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9.334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莊媛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1鄰長安東路2段189號3樓之4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顯金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力行里2鄰遼寧街45巷20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劉德朗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力行里3鄰長安東路二段171號2樓之5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沈嘉添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力行里4鄰長安東路二段167之1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李涂碧霞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5鄰龍江路37巷2號2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廖進來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力行里6鄰龍江路37巷7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張彭鳳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7鄰龍江路45巷6號三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彭春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8鄰遼寧街45巷29號6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王素梅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9鄰龍江路55巷14號7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吳美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10鄰遼寧街63巷17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楊黃宏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力行里11鄰朱崙街79號三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李楊惜香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12鄰復興北路66號5樓之1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蔡陳錦治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13鄰遼寧街101巷2弄13號三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阮梅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14鄰復興北路70號12樓之3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施黃桂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15鄰龍江路95號2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張炳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力行里16鄰南京東路3段194巷26號3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德威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力行里17鄰南京東路三段194巷9號3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邱鈺峰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力行里18鄰遼寧街105巷25之1號2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黃慶順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力行里19鄰遼寧街105巷8號3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牛饒金鵝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20鄰遼寧街62巷10號3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王雪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21鄰遼寧街62巷11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柯金滿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力行里22鄰龍江路65巷19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楊熾坤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力行里23鄰龍江路71巷8號5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黃阿梅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24鄰朱崙街49之1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戴桂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25鄰龍江路55巷1之4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葉國夫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力行里26鄰龍江路76巷19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蘇若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27鄰建國北路一段67巷15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張麗寬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力行里28鄰建國北路1段71號7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力行里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張明哲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力行里29鄰建國北路一段57巷12號2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10:25:54Z</meta:creation-date>
    <dc:date>2021-01-05T10:27:14Z</dc:date>
    <meta:print-date>2021-01-05T10:27:01Z</meta:print-date>
  </office:meta>
</office:document-meta>
</file>