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8.509cm" style:use-optimal-column-width="true"/>
    </style:style>
    <style:style style:name="co4" style:family="table-column">
      <style:table-column-properties fo:break-before="auto" style:column-width="2.836333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6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2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住址</text:p>
          </table:table-cell>
          <table:table-cell office:value-type="string" table:style-name="ce2">
            <text:p>電話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劍潭里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賴宥余</text:p>
          </table:table-cell>
          <table:table-cell office:value-type="string" table:style-name="ce3">
            <text:p>女</text:p>
          </table:table-cell>
          <table:table-cell office:value-type="string" table:style-name="ce5">
            <text:p>劍潭里1鄰通北街31巷32之3號</text:p>
          </table:table-cell>
          <table:table-cell office:value-type="float" office:value="25335530" table:style-name="ce3">
            <text:p>253355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劍潭里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朱朝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劍潭里2鄰通北街65巷17弄6號</text:p>
          </table:table-cell>
          <table:table-cell office:value-type="float" office:value="25335530" table:style-name="ce3">
            <text:p>253355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劍潭里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林日金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劍潭里3鄰通北街31巷22弄19號</text:p>
          </table:table-cell>
          <table:table-cell office:value-type="float" office:value="25335530" table:style-name="ce3">
            <text:p>253355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劍潭里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張鑫華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劍潭里4鄰通北街73號4樓</text:p>
          </table:table-cell>
          <table:table-cell office:value-type="float" office:value="25335530" table:style-name="ce3">
            <text:p>253355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劍潭里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范莉英</text:p>
          </table:table-cell>
          <table:table-cell office:value-type="string" table:style-name="ce3">
            <text:p>女</text:p>
          </table:table-cell>
          <table:table-cell office:value-type="string" table:style-name="ce5">
            <text:p>劍潭里5鄰通北街113號6樓</text:p>
          </table:table-cell>
          <table:table-cell office:value-type="float" office:value="25335530" table:style-name="ce3">
            <text:p>253355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劍潭里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陳志堂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劍潭里6鄰通北街145巷3弄6號</text:p>
          </table:table-cell>
          <table:table-cell office:value-type="float" office:value="25335530" table:style-name="ce3">
            <text:p>253355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劍潭里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林玉秀鳳</text:p>
          </table:table-cell>
          <table:table-cell office:value-type="string" table:style-name="ce3">
            <text:p>女</text:p>
          </table:table-cell>
          <table:table-cell office:value-type="string" table:style-name="ce5">
            <text:p>劍潭里8鄰通北街132巷6號6樓</text:p>
          </table:table-cell>
          <table:table-cell office:value-type="float" office:value="25335530" table:style-name="ce3">
            <text:p>253355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劍潭里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聶徐碧玉</text:p>
          </table:table-cell>
          <table:table-cell office:value-type="string" table:style-name="ce3">
            <text:p>女</text:p>
          </table:table-cell>
          <table:table-cell office:value-type="string" table:style-name="ce5">
            <text:p>劍潭里9鄰通北街122號2樓</text:p>
          </table:table-cell>
          <table:table-cell office:value-type="float" office:value="25335530" table:style-name="ce3">
            <text:p>253355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劍潭里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苗華茂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劍潭里10鄰通北街132巷3號3樓</text:p>
          </table:table-cell>
          <table:table-cell office:value-type="float" office:value="25335530" table:style-name="ce3">
            <text:p>253355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劍潭里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張春香</text:p>
          </table:table-cell>
          <table:table-cell office:value-type="string" table:style-name="ce3">
            <text:p>女</text:p>
          </table:table-cell>
          <table:table-cell office:value-type="string" table:style-name="ce5">
            <text:p>劍潭里11鄰通北街118巷15號5樓</text:p>
          </table:table-cell>
          <table:table-cell office:value-type="float" office:value="25335530" table:style-name="ce3">
            <text:p>253355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劍潭里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林湧鈞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劍潭里12鄰通北街146巷94弄11號</text:p>
          </table:table-cell>
          <table:table-cell office:value-type="float" office:value="25335530" table:style-name="ce3">
            <text:p>253355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劍潭里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金高龍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劍潭里13鄰通北街118巷36號</text:p>
          </table:table-cell>
          <table:table-cell office:value-type="float" office:value="25335530" table:style-name="ce3">
            <text:p>253355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劍潭里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朱玉燕</text:p>
          </table:table-cell>
          <table:table-cell office:value-type="string" table:style-name="ce3">
            <text:p>女</text:p>
          </table:table-cell>
          <table:table-cell office:value-type="string" table:style-name="ce5">
            <text:p>劍潭里14鄰中山北路4段1巷1弄1號</text:p>
          </table:table-cell>
          <table:table-cell office:value-type="float" office:value="25335530" table:style-name="ce3">
            <text:p>253355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劍潭里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簡宏達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劍潭里15鄰北安路87巷14之1號</text:p>
          </table:table-cell>
          <table:table-cell office:value-type="float" office:value="25335530" table:style-name="ce3">
            <text:p>253355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劍潭里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李秀春</text:p>
          </table:table-cell>
          <table:table-cell office:value-type="string" table:style-name="ce3">
            <text:p>女</text:p>
          </table:table-cell>
          <table:table-cell office:value-type="string" table:style-name="ce5">
            <text:p>劍潭里通北街79號7樓</text:p>
          </table:table-cell>
          <table:table-cell office:value-type="float" office:value="25335530" table:style-name="ce3">
            <text:p>253355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劍潭里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吳薛鳳嬌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劍潭里17鄰通北街65巷16號1樓</text:p>
          </table:table-cell>
          <table:table-cell office:value-type="float" office:value="25335530" table:style-name="ce3">
            <text:p>253355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劍潭里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姜如婷</text:p>
          </table:table-cell>
          <table:table-cell office:value-type="string" table:style-name="ce3">
            <text:p>女</text:p>
          </table:table-cell>
          <table:table-cell office:value-type="string" table:style-name="ce5">
            <text:p>劍潭里18鄰通北街65巷2弄3號6樓</text:p>
          </table:table-cell>
          <table:table-cell office:value-type="float" office:value="25335530" table:style-name="ce3">
            <text:p>253355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劍潭里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劉金山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劍潭里19鄰通北街107號9樓</text:p>
          </table:table-cell>
          <table:table-cell office:value-type="float" office:value="25335530" table:style-name="ce3">
            <text:p>253355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劍潭里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陳于中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劍潭里20鄰通北街65巷2弄29號9樓</text:p>
          </table:table-cell>
          <table:table-cell office:value-type="float" office:value="25335530" table:style-name="ce3">
            <text:p>253355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劍潭里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蕭精一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劍潭里21鄰通北街93號2樓</text:p>
          </table:table-cell>
          <table:table-cell office:value-type="float" office:value="25335530" table:style-name="ce3">
            <text:p>253355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劍潭里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楊本容</text:p>
          </table:table-cell>
          <table:table-cell office:value-type="string" table:style-name="ce3">
            <text:p>女</text:p>
          </table:table-cell>
          <table:table-cell office:value-type="string" table:style-name="ce5">
            <text:p>劍潭里22鄰通北街89號7樓</text:p>
          </table:table-cell>
          <table:table-cell office:value-type="float" office:value="25335530" table:style-name="ce3">
            <text:p>25335530</text:p>
          </table:table-cell>
          <table:table-cell table:number-columns-repeated="16378"/>
        </table:table-row>
        <table:table-row table:style-name="ro2">
          <table:table-cell table:number-columns-repeated="4" table:style-name="ce4"/>
          <table:table-cell table:style-name="ce6"/>
          <table:table-cell table:style-name="ce4"/>
          <table:table-cell table:number-columns-repeated="16378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鄭羽杋</meta:initial-creator>
    <dc:creator>鄭羽杋</dc:creator>
    <meta:creation-date>2021-01-05T08:27:32Z</meta:creation-date>
    <dc:date>2021-01-05T08:28:56Z</dc:date>
  </office:meta>
</office:document-meta>
</file>