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古明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鄰南京東路2段174號地下</text:p>
          </table:table-cell>
          <table:table-cell office:value-type="float" office:value="25055808" table:style-name="ce2">
            <text:p>250558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淑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2鄰建國北路一段138巷27號2樓</text:p>
          </table:table-cell>
          <table:table-cell office:value-type="float" office:value="25082947" table:style-name="ce2">
            <text:p>250829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鄭國展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3鄰建國北路一段124巷53號</text:p>
          </table:table-cell>
          <table:table-cell office:value-type="float" office:value="25074559" table:style-name="ce2">
            <text:p>250745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呂玉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4鄰建國北路1段78巷30號3樓</text:p>
          </table:table-cell>
          <table:table-cell office:value-type="float" office:value="25181785" table:style-name="ce2">
            <text:p>251817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傅增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5鄰伊通街19巷6號2樓</text:p>
          </table:table-cell>
          <table:table-cell office:value-type="float" office:value="25071992" table:style-name="ce2">
            <text:p>250719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6鄰建國北路一段68號三樓</text:p>
          </table:table-cell>
          <table:table-cell office:value-type="float" office:value="87738894" table:style-name="ce2">
            <text:p>877388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邱素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8鄰伊通街58號7樓</text:p>
          </table:table-cell>
          <table:table-cell office:value-type="float" office:value="25067748" table:style-name="ce2">
            <text:p>250677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陳照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9鄰松江路93巷7之1號4樓</text:p>
          </table:table-cell>
          <table:table-cell office:value-type="float" office:value="25076886" table:style-name="ce2">
            <text:p>250768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第10鄰松江路77巷12號2樓</text:p>
          </table:table-cell>
          <table:table-cell office:value-type="float" office:value="25070150" table:style-name="ce2">
            <text:p>25070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甘麗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1鄰松江路63巷9號二樓之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鍾琇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2鄰松江路63巷10號地下</text:p>
          </table:table-cell>
          <table:table-cell office:value-type="float" office:value="25091473" table:style-name="ce2">
            <text:p>250914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世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13鄰長安東路二段72號</text:p>
          </table:table-cell>
          <table:table-cell office:value-type="float" office:value="25082626" table:style-name="ce2">
            <text:p>250826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陳建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14鄰松江路45巷19號</text:p>
          </table:table-cell>
          <table:table-cell office:value-type="float" office:value="25060938" table:style-name="ce2">
            <text:p>250609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宏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15鄰松江路45巷20號</text:p>
          </table:table-cell>
          <table:table-cell office:value-type="float" office:value="25077008" table:style-name="ce2">
            <text:p>250770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素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6鄰松江路37巷17號</text:p>
          </table:table-cell>
          <table:table-cell office:value-type="float" office:value="25068362" table:style-name="ce2">
            <text:p>250683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洪麗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7鄰松江路29之2號</text:p>
          </table:table-cell>
          <table:table-cell office:value-type="float" office:value="25078483" table:style-name="ce2">
            <text:p>250784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宋佳錦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8鄰松江路25巷9號9樓之6</text:p>
          </table:table-cell>
          <table:table-cell office:value-type="float" office:value="25063681" table:style-name="ce2">
            <text:p>250636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蔡文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19鄰松江路25巷3號3樓</text:p>
          </table:table-cell>
          <table:table-cell office:value-type="float" office:value="25083440" table:style-name="ce2">
            <text:p>250834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鄭美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20鄰渭水路3巷28號四樓</text:p>
          </table:table-cell>
          <table:table-cell office:value-type="float" office:value="25079677" table:style-name="ce2">
            <text:p>250796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李美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21鄰松江路11-1號</text:p>
          </table:table-cell>
          <table:table-cell office:value-type="float" office:value="25073156" table:style-name="ce2">
            <text:p>250731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張卿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朱園里22鄰渭水路30號4樓</text:p>
          </table:table-cell>
          <table:table-cell office:value-type="float" office:value="27719397" table:style-name="ce2">
            <text:p>277193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李玉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朱園里23鄰八德路2段69號3樓之2</text:p>
          </table:table-cell>
          <table:table-cell table:style-name="ce2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6-28T03:58:18Z</meta:creation-date>
    <dc:date>2018-06-29T08:31:23Z</dc:date>
  </office:meta>
</office:document-meta>
</file>