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5725cm" style:use-optimal-column-width="true"/>
    </style:style>
    <style:style style:name="co3" style:family="table-column">
      <style:table-column-properties fo:break-before="auto" style:column-width="2.24366666666667cm"/>
    </style:style>
    <style:style style:name="ro1" style:family="table-row">
      <style:table-row-properties style:row-height="40.0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4"/>
        <table:table-column table:style-name="co1" table:number-columns-repeated="16378" table:default-cell-style-name="ce1"/>
        <table:table-row table:style-name="ro1">
          <table:table-cell office:value-type="string" table:style-name="ce2">
            <text:p>里</text:p>
          </table:table-cell>
          <table:table-cell office:value-type="string" table:style-name="ce2">
            <text:p>鄰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住址</text:p>
          </table:table-cell>
          <table:table-cell office:value-type="string" table:style-name="ce3">
            <text:p>電話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民安里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張曼莉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民安里1鄰中山北路1段72號8樓之6</text:p>
          </table:table-cell>
          <table:table-cell office:value-type="float" office:value="25215960" table:style-name="ce3">
            <text:p>252159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民安里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游立祺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民安里2鄰華陰街24巷2弄4號</text:p>
          </table:table-cell>
          <table:table-cell office:value-type="float" office:value="25215960" table:style-name="ce3">
            <text:p>252159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民安里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粘津津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民安里3鄰長安西路40巷6-1號</text:p>
          </table:table-cell>
          <table:table-cell office:value-type="float" office:value="25215960" table:style-name="ce3">
            <text:p>252159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民安里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謝惠素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民安里4鄰中山北路1段84號8樓之3</text:p>
          </table:table-cell>
          <table:table-cell office:value-type="float" office:value="25215960" table:style-name="ce3">
            <text:p>252159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民安里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劉彰碧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民安里6鄰長安西路19巷2弄19號</text:p>
          </table:table-cell>
          <table:table-cell office:value-type="float" office:value="25215960" table:style-name="ce3">
            <text:p>252159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民安里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洪鼎珍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民安里8鄰中山北路一段126巷15號三樓之1</text:p>
          </table:table-cell>
          <table:table-cell office:value-type="float" office:value="25215960" table:style-name="ce3">
            <text:p>252159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民安里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蔡蕭婧嬅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民安里9鄰南京西路6號四樓</text:p>
          </table:table-cell>
          <table:table-cell office:value-type="float" office:value="25215960" table:style-name="ce3">
            <text:p>252159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民安里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曹蓮英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民安里10鄰中山北路2段16巷17號4樓</text:p>
          </table:table-cell>
          <table:table-cell office:value-type="float" office:value="25215960" table:style-name="ce3">
            <text:p>252159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民安里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沈翠玉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民安里11鄰中山北路二段20巷27號二樓</text:p>
          </table:table-cell>
          <table:table-cell office:value-type="float" office:value="25215960" table:style-name="ce3">
            <text:p>252159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民安里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蔡美美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民安里12鄰南京西路23巷5之3號2樓</text:p>
          </table:table-cell>
          <table:table-cell office:value-type="float" office:value="25215960" table:style-name="ce3">
            <text:p>252159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民安里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楊璧蓉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民安里13鄰中山北路2段42巷6號2樓</text:p>
          </table:table-cell>
          <table:table-cell office:value-type="float" office:value="25215960" table:style-name="ce3">
            <text:p>252159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民安里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劉興沐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民安里14鄰中山北路二段36巷23號三樓</text:p>
          </table:table-cell>
          <table:table-cell office:value-type="float" office:value="25215960" table:style-name="ce3">
            <text:p>252159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民安里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趙黃祺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民安里15鄰中山北路二段44巷29號四樓</text:p>
          </table:table-cell>
          <table:table-cell office:value-type="float" office:value="25215960" table:style-name="ce3">
            <text:p>252159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民安里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吳慧玲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民安里16鄰中山北路二段84巷35之6四樓</text:p>
          </table:table-cell>
          <table:table-cell office:value-type="float" office:value="25215960" table:style-name="ce3">
            <text:p>252159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民安里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沈子傑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民安里17鄰中山北路二段52號七樓</text:p>
          </table:table-cell>
          <table:table-cell office:value-type="float" office:value="25215960" table:style-name="ce3">
            <text:p>252159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民安里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張詹秀分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民安里18鄰中山北路二段62巷21號</text:p>
          </table:table-cell>
          <table:table-cell office:value-type="float" office:value="25215960" table:style-name="ce3">
            <text:p>252159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民安里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陳羿?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民安里19鄰中山北路二段72巷23之1號</text:p>
          </table:table-cell>
          <table:table-cell office:value-type="float" office:value="25215960" table:style-name="ce3">
            <text:p>252159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民安里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吳鍶?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民安里20鄰中山北路二段62巷29弄2之1號</text:p>
          </table:table-cell>
          <table:table-cell office:value-type="float" office:value="25215960" table:style-name="ce3">
            <text:p>252159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民安里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施明威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民安里21鄰民生西路18號</text:p>
          </table:table-cell>
          <table:table-cell office:value-type="float" office:value="25215960" table:style-name="ce3">
            <text:p>25215960</text:p>
          </table:table-cell>
          <table:table-cell table:number-columns-repeated="16378"/>
        </table:table-row>
        <table:table-row table:number-rows-repeated="104855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鄭羽杋</meta:initial-creator>
    <dc:creator>鄭羽杋</dc:creator>
    <meta:creation-date>2020-03-02T03:38:43Z</meta:creation-date>
    <dc:date>2020-03-02T03:40:25Z</dc:date>
  </office:meta>
</office:document-meta>
</file>