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9.60966666666667cm" style:use-optimal-column-width="true"/>
    </style:style>
    <style:style style:name="co4" style:family="table-column">
      <style:table-column-properties fo:break-before="auto" style:column-width="3.323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義鴻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央里1鄰建國北路二段72號5樓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駱天裘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央里2鄰民生東路2段164巷12號3樓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劉世槿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央里3鄰建國北路2段34號5樓之1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黃鍾美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央里4鄰伊通街114號2樓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邱德載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央里5鄰伊通街106巷10號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吳麗珠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央里6鄰四平街67號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王允朝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央里7鄰南京東路2段115巷3弄6號4樓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彭水珠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央里8鄰松江路123巷8之1號3樓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沈如屏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央里9鄰伊通街99巷15號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方玉蓮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央里10鄰建國北路二段6巷15號3樓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周明發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央里11鄰長春路204號6樓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張松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央里12鄰建國北路二段64巷21號3樓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鄭麗美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央里13鄰伊通街125巷11之1號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鍾月星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央里14鄰伊通街125巷14號3樓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劉中柱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央里15鄰四平街138號11樓之1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劉古良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央里16鄰四平街89號3樓之1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央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麗亦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央里17鄰中央里伊通街85號</text:p>
          </table:table-cell>
          <table:table-cell office:value-type="float" office:value="25041483" table:style-name="ce3">
            <text:p>25041483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14:26Z</meta:creation-date>
    <dc:date>2021-01-05T10:15:32Z</dc:date>
  </office:meta>
</office:document-meta>
</file>