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9.60966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文章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1鄰北安路648號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金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2鄰北安路608巷3號6樓之3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月娥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3鄰北安路588巷1號2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孫玉珍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4鄰北安路630巷9弄7號4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謝溪洲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5鄰北安路630巷25弄16號5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萬豐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6鄰北安路630巷13號三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葉世流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7鄰北安路608巷5弄16號8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賴連鑫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8鄰北安路608巷4弄8號2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范姜閔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9鄰北安路630巷25弄9號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葉庭維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10鄰明水路609號2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索緒芳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1鄰明水路595號8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徐鴻皋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12鄰明水路702號3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立美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3鄰敬業二路69巷6號6樓之6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陳麗沛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4鄰明水路526巷56號7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黃詩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5鄰樂群二路116巷61弄25號3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許鳳娥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6鄰明水路650號四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詹秀香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7鄰敬業一路9號6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愛玉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18鄰敬業一路185號3樓之5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連金生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成功里19鄰樂群三路57號6樓之2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成功里21鄰樂群二路95號8樓之2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38:25Z</meta:creation-date>
    <dc:date>2021-01-05T08:39:52Z</dc:date>
  </office:meta>
</office:document-meta>
</file>