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許煥章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李隆銘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鄧仁武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吳梁福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洪李瓊惠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徐家成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陳淑貞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林瑞英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林秀琴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廖嘉南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張昆樹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林進安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顏碧雲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黃秀娥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陳姿倩</text:p>
          </table:table-cell>
          <table:table-cell office:value-type="string" table:style-name="ce4">
            <text:p>安東街17號</text:p>
          </table:table-cell>
          <table:table-cell office:value-type="float" office:value="27401809" table:style-name="ce6">
            <text:p>27401809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32:39Z</meta:creation-date>
    <dc:date>2019-01-10T06:28:42Z</dc:date>
    <meta:print-date>2019-01-10T03:50:09Z</meta:print-date>
  </office:meta>
</office:document-meta>
</file>