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慧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鄰長春路217號</text:p>
          </table:table-cell>
          <table:table-cell office:value-type="float" office:value="25050830" table:style-name="ce2">
            <text:p>250508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凃秀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鄰合江街14號</text:p>
          </table:table-cell>
          <table:table-cell office:value-type="float" office:value="25075473" table:style-name="ce2">
            <text:p>250754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魏吉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3鄰合江街36巷51弄臨3號</text:p>
          </table:table-cell>
          <table:table-cell office:value-type="float" office:value="25029467" table:style-name="ce2">
            <text:p>250294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鳳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4鄰合江街36巷36號4樓</text:p>
          </table:table-cell>
          <table:table-cell office:value-type="float" office:value="25012174" table:style-name="ce2">
            <text:p>250121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蔡佳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5鄰合江街36巷25之1號2樓</text:p>
          </table:table-cell>
          <table:table-cell office:value-type="float" office:value="25006560" table:style-name="ce2">
            <text:p>25006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宋林秀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6鄰合江街58巷22號</text:p>
          </table:table-cell>
          <table:table-cell office:value-type="float" office:value="25036533" table:style-name="ce2">
            <text:p>250365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范清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7鄰合江街58巷37之1號</text:p>
          </table:table-cell>
          <table:table-cell office:value-type="float" office:value="25038263" table:style-name="ce2">
            <text:p>250382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邱梅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8鄰興安街42號2樓</text:p>
          </table:table-cell>
          <table:table-cell office:value-type="float" office:value="25010080" table:style-name="ce2">
            <text:p>250100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謝蕭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0鄰合江街94巷10弄1號</text:p>
          </table:table-cell>
          <table:table-cell office:value-type="float" office:value="25050045" table:style-name="ce2">
            <text:p>25050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春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11鄰龍江路209巷7號</text:p>
          </table:table-cell>
          <table:table-cell office:value-type="float" office:value="25030916" table:style-name="ce2">
            <text:p>25030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瓊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2鄰民生東路3段36號8樓之6</text:p>
          </table:table-cell>
          <table:table-cell office:value-type="float" office:value="25180934" table:style-name="ce2">
            <text:p>25180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金洪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3鄰合江街61巷41號</text:p>
          </table:table-cell>
          <table:table-cell office:value-type="float" office:value="25032310" table:style-name="ce2">
            <text:p>25032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李蔡玉環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4鄰合江街61巷6號3樓</text:p>
          </table:table-cell>
          <table:table-cell office:value-type="float" office:value="25180770" table:style-name="ce2">
            <text:p>251807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石貴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15鄰龍江路194號</text:p>
          </table:table-cell>
          <table:table-cell office:value-type="float" office:value="25080498" table:style-name="ce2">
            <text:p>250804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劉玉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6鄰龍江路223巷33號3樓</text:p>
          </table:table-cell>
          <table:table-cell office:value-type="float" office:value="25054039" table:style-name="ce2">
            <text:p>250540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吳素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7鄰民生東路3段48號</text:p>
          </table:table-cell>
          <table:table-cell office:value-type="float" office:value="25051684" table:style-name="ce2">
            <text:p>250516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蘭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8鄰合江街41巷16號2樓</text:p>
          </table:table-cell>
          <table:table-cell office:value-type="float" office:value="25157442" table:style-name="ce2">
            <text:p>251574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林武汝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0鄰合江街17巷10之1號4樓</text:p>
          </table:table-cell>
          <table:table-cell office:value-type="float" office:value="25076700" table:style-name="ce2">
            <text:p>25076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邱世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1鄰長春路235號11樓之2</text:p>
          </table:table-cell>
          <table:table-cell office:value-type="float" office:value="25025973" table:style-name="ce2">
            <text:p>250259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余素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2鄰長春路261號3樓</text:p>
          </table:table-cell>
          <table:table-cell office:value-type="float" office:value="25052487" table:style-name="ce2">
            <text:p>250524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周淑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3鄰龍江路179巷34號</text:p>
          </table:table-cell>
          <table:table-cell office:value-type="float" office:value="25023036" table:style-name="ce2">
            <text:p>250230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羅安琪<text:s/>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4鄰龍江路181號7樓之2</text:p>
          </table:table-cell>
          <table:table-cell office:value-type="float" office:value="25065898" table:style-name="ce2">
            <text:p>250658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黃汶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5鄰遼寧街170巷18號</text:p>
          </table:table-cell>
          <table:table-cell office:value-type="float" office:value="25171936" table:style-name="ce2">
            <text:p>251719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吳永裕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6鄰興安街80巷14號4樓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周東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7鄰龍江路209巷28號7樓</text:p>
          </table:table-cell>
          <table:table-cell office:value-type="float" office:value="25096706" table:style-name="ce2">
            <text:p>25096706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3-12T06:12:35Z</meta:creation-date>
    <dc:date>2018-03-14T06:36:57Z</dc:date>
    <meta:print-date>2018-03-12T06:13:31Z</meta:print-date>
  </office:meta>
</office:document-meta>
</file>