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9.6043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熙盛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鄰農安街150號3樓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莊珍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2鄰松江路402巷23號二樓</text:p>
          </table:table-cell>
          <table:table-cell office:value-type="float" office:value="25946790" table:style-name="ce2">
            <text:p>259467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高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3鄰松江路402巷8弄9號</text:p>
          </table:table-cell>
          <table:table-cell office:value-type="float" office:value="25962565" table:style-name="ce2">
            <text:p>25962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麗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4鄰松江路372巷23號2樓</text:p>
          </table:table-cell>
          <table:table-cell office:value-type="float" office:value="25912720" table:style-name="ce2">
            <text:p>25912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進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5鄰松江路372巷臨7號</text:p>
          </table:table-cell>
          <table:table-cell office:value-type="float" office:value="25856294" table:style-name="ce2">
            <text:p>258562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素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6鄰吉林路299巷8號3樓</text:p>
          </table:table-cell>
          <table:table-cell office:value-type="float" office:value="25962731" table:style-name="ce2">
            <text:p>259627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邱乾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7鄰吉林路299巷13號2樓</text:p>
          </table:table-cell>
          <table:table-cell office:value-type="float" office:value="25916271" table:style-name="ce2">
            <text:p>259162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麗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吉林路329巷28號</text:p>
          </table:table-cell>
          <table:table-cell office:value-type="float" office:value="25921097" table:style-name="ce2">
            <text:p>259210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吳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9鄰吉林路329巷23號2樓</text:p>
          </table:table-cell>
          <table:table-cell office:value-type="float" office:value="25925982" table:style-name="ce2">
            <text:p>259259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素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0鄰吉林路343巷9號</text:p>
          </table:table-cell>
          <table:table-cell office:value-type="float" office:value="25966788" table:style-name="ce2">
            <text:p>25966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廖樹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1鄰新生北路3段25巷37號5樓</text:p>
          </table:table-cell>
          <table:table-cell office:value-type="float" office:value="25927200" table:style-name="ce2">
            <text:p>25927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種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2鄰中原街145號2樓</text:p>
          </table:table-cell>
          <table:table-cell office:value-type="float" office:value="25856112" table:style-name="ce2">
            <text:p>258561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乾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3鄰新生北路三段19巷36號2樓</text:p>
          </table:table-cell>
          <table:table-cell office:value-type="float" office:value="25944062" table:style-name="ce2">
            <text:p>259440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施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4鄰新生北路三段3巷49號二樓</text:p>
          </table:table-cell>
          <table:table-cell office:value-type="float" office:value="25948338" table:style-name="ce2">
            <text:p>259483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美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5鄰民權東路二段29號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呂慈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6鄰新生北路三段11巷26號</text:p>
          </table:table-cell>
          <table:table-cell office:value-type="float" office:value="25913080" table:style-name="ce2">
            <text:p>25913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忠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7鄰新生北路三段19巷26號2樓</text:p>
          </table:table-cell>
          <table:table-cell office:value-type="float" office:value="25968939" table:style-name="ce2">
            <text:p>25968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林李秀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8鄰新生北路三段19巷19號4樓</text:p>
          </table:table-cell>
          <table:table-cell office:value-type="float" office:value="25952203" table:style-name="ce2">
            <text:p>259522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廖市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9鄰農安街48號</text:p>
          </table:table-cell>
          <table:table-cell office:value-type="float" office:value="25966469" table:style-name="ce2">
            <text:p>259664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李永鋒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20鄰新生北路三段29號</text:p>
          </table:table-cell>
          <table:table-cell office:value-type="float" office:value="25963992" table:style-name="ce2">
            <text:p>25963992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5-28T02:58:32Z</meta:creation-date>
    <dc:date>2018-05-29T08:07:36Z</dc:date>
  </office:meta>
</office:document-meta>
</file>