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塗月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1鄰松江路124巷27號6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郭明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吉里2鄰松江路140巷6之5號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徐月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3鄰松江路132巷26之1號2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郭許素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4鄰吉林路51巷7號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羅素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5鄰松江路150巷臨15之4號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鄒昇達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吉里6鄰四平街48號4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楊麗洙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7鄰中吉里7鄰松江路150巷29號2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邱林菊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8鄰松江路156巷5號3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江協桂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吉里9鄰中吉里9鄰松江路156巷19號3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康樑欽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吉里10鄰松江路164巷15號6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邱麗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11鄰長春路137巷2號4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蔡謀照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吉里12鄰松江路160巷15之1號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洪涂初枝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13鄰長春路137巷8之2號3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謝林阿桂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14鄰松江路170巷5號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月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16鄰松江路184巷35號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戴許瑞嬌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17鄰松江路170巷23號4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詹龍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18鄰吉林路119巷1號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蘇陳金聰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19鄰松江路194巷19號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章麗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20鄰松江路194巷52號2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劉高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22鄰松江路194巷61號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吳文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吉里23鄰松江路204巷63號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黃邱淑敏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中吉里24鄰民生東路2段90巷12號2樓</text:p>
          </table:table-cell>
          <table:table-cell office:value-type="float" office:value="25601553" table:style-name="ce2">
            <text:p>25601553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2-19T03:58:29Z</meta:creation-date>
    <dc:date>2020-02-19T04:36:36Z</dc:date>
  </office:meta>
</office:document-meta>
</file>