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19.53mm"/>
    </style:style>
    <style:style style:name="co3" style:family="table-column">
      <style:table-column-properties fo:break-before="auto" style:column-width="77.06mm"/>
    </style:style>
    <style:style style:name="co4" style:family="table-column">
      <style:table-column-properties fo:break-before="auto" style:column-width="24.41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ce3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里</text:p>
          </table:table-cell>
          <table:table-cell table:style-name="ce1" office:value-type="string" calcext:value-type="string">
            <text:p>鄰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住址</text:p>
          </table:table-cell>
          <table:table-cell table:style-name="ce2" office:value-type="string" calcext:value-type="string">
            <text:p>電話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庄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葉秀雲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新庄里1鄰吉林路412號4樓</text:p>
          </table:table-cell>
          <table:table-cell table:style-name="ce2" office:value-type="float" office:value="25935220" calcext:value-type="float">
            <text:p>2593522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庄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葉雅玲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新庄里2鄰農安街125巷35號</text:p>
          </table:table-cell>
          <table:table-cell table:style-name="ce2" office:value-type="float" office:value="25935220" calcext:value-type="float">
            <text:p>2593522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庄里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林世爵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新庄里3鄰農安街99號</text:p>
          </table:table-cell>
          <table:table-cell table:style-name="ce2" office:value-type="float" office:value="25935220" calcext:value-type="float">
            <text:p>2593522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庄里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羅德城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新庄里4鄰農安街77巷1弄38號</text:p>
          </table:table-cell>
          <table:table-cell table:style-name="ce2" office:value-type="float" office:value="25935220" calcext:value-type="float">
            <text:p>2593522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庄里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洪麗娟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新庄里6鄰新生北路3段61號3樓之27</text:p>
          </table:table-cell>
          <table:table-cell table:style-name="ce2" office:value-type="float" office:value="25935220" calcext:value-type="float">
            <text:p>2593522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庄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曾麗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新庄里7鄰農安街77巷9弄36號</text:p>
          </table:table-cell>
          <table:table-cell table:style-name="ce2" office:value-type="float" office:value="25935220" calcext:value-type="float">
            <text:p>2593522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庄里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陳林秀嚴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新庄里8鄰農安街125巷28號3樓</text:p>
          </table:table-cell>
          <table:table-cell table:style-name="ce2" office:value-type="float" office:value="25935220" calcext:value-type="float">
            <text:p>2593522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庄里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施添壽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新庄里9鄰農安街77巷9弄25之1號</text:p>
          </table:table-cell>
          <table:table-cell table:style-name="ce2" office:value-type="float" office:value="25935220" calcext:value-type="float">
            <text:p>2593522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庄里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史水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新庄里10鄰德惠街94號</text:p>
          </table:table-cell>
          <table:table-cell table:style-name="ce2" office:value-type="float" office:value="25935220" calcext:value-type="float">
            <text:p>2593522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庄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陳建利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新庄里11鄰新生北路3段73號</text:p>
          </table:table-cell>
          <table:table-cell table:style-name="ce2" office:value-type="float" office:value="25935220" calcext:value-type="float">
            <text:p>2593522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庄里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陳福成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新庄里12鄰德惠街 119號3樓</text:p>
          </table:table-cell>
          <table:table-cell table:style-name="ce2" office:value-type="float" office:value="25935220" calcext:value-type="float">
            <text:p>2593522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庄里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羅寬海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新庄里13鄰吉林路458號5樓</text:p>
          </table:table-cell>
          <table:table-cell table:style-name="ce2" office:value-type="float" office:value="25935220" calcext:value-type="float">
            <text:p>2593522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庄里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陳鳳凰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新庄里14鄰吉林路456巷14號2樓</text:p>
          </table:table-cell>
          <table:table-cell table:style-name="ce2" office:value-type="float" office:value="25935220" calcext:value-type="float">
            <text:p>2593522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庄里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劉廣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新庄里15鄰吉林路456巷33號3樓</text:p>
          </table:table-cell>
          <table:table-cell table:style-name="ce2" office:value-type="float" office:value="25935220" calcext:value-type="float">
            <text:p>2593522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庄里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蔡慶隆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新庄里16鄰新生北路三段87巷54號2樓</text:p>
          </table:table-cell>
          <table:table-cell table:style-name="ce2" office:value-type="float" office:value="25935220" calcext:value-type="float">
            <text:p>2593522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庄里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陳丁年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新庄里17鄰新生北路三段87巷53號</text:p>
          </table:table-cell>
          <table:table-cell table:style-name="ce2" office:value-type="float" office:value="25935220" calcext:value-type="float">
            <text:p>2593522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庄里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陳清映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新庄里18鄰新生北路3段93巷14號</text:p>
          </table:table-cell>
          <table:table-cell table:style-name="ce2" office:value-type="float" office:value="25935220" calcext:value-type="float">
            <text:p>2593522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庄里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陳國銓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新庄里19鄰新生北路三段93巷13號</text:p>
          </table:table-cell>
          <table:table-cell table:style-name="ce2" office:value-type="float" office:value="25935220" calcext:value-type="float">
            <text:p>2593522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庄里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蔡瑞逢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新庄里20鄰民族東路152號</text:p>
          </table:table-cell>
          <table:table-cell table:style-name="ce2" office:value-type="float" office:value="25935220" calcext:value-type="float">
            <text:p>2593522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庄里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陳志力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新庄里21鄰農安街77巷6號3樓</text:p>
          </table:table-cell>
          <table:table-cell table:style-name="ce2" office:value-type="float" office:value="25935220" calcext:value-type="float">
            <text:p>25935220</text:p>
          </table:table-cell>
          <table:table-cell table:number-columns-repeated="1018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onne</meta:initial-creator>
    <dc:creator>evonne</dc:creator>
    <meta:creation-date>2019-02-17T16:03:34</meta:creation-date>
    <dc:date>2019-02-17T16:05:01</dc:date>
    <meta:generator>NDC_ODF_Application_Tools/1.0.3$Windows_X86_64 LibreOffice_project/8ad3e16aadc5e73175a2d44b1abec8638aa18880</meta:generator>
    <meta:document-statistic meta:table-count="1" meta:cell-count="12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