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86.89mm"/>
    </style:style>
    <style:style style:name="co4" style:family="table-column">
      <style:table-column-properties fo:break-before="auto" style:column-width="40.0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黃王鈊鋒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1鄰遼寧街209巷29號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潘木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龍洲里2鄰遼寧街219號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吳朝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龍洲里3鄰遼寧街223號六樓之2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鍾珠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4鄰復興北路190巷25號12樓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傅文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5鄰復興北路192號15樓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陳李麗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6鄰興安街100號九樓之5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廖于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7鄰復興北路204號6樓之1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葉麗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8鄰復興北路190巷13號14樓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張蘭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9鄰復興北路190巷1號4樓之1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孫吳春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11鄰興安街91號8樓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敬智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12鄰興安街77號14樓之2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蔣江素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13鄰復興北路222號10樓之3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彭碧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14鄰復興北路226號13樓之1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林經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龍洲里15鄰復興北路228號6樓之2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黃玲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16鄰復興北路232號九樓之2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王昭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龍洲里17鄰民生東路三段92號5樓之2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陳淑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18鄰民生東路三段90號3樓之1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王殿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龍洲里19鄰民生東路三段88巷1號10樓之1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吳香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20鄰民生東路三段88巷2號7樓之2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陳良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龍洲里21鄰復興北路214號9樓之2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林貴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22鄰民生東路三段88巷4號11樓之1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羅石清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23鄰民生東路3段88巷12號6樓之1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宋琬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24鄰民生東路3段88巷20號3樓之2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楊厘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25鄰民生東路三段88巷28號8樓之1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張正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龍洲里26鄰民生東路三段88巷42號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蘇美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洲里27鄰興安街63號三樓之1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洲里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馬朝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龍洲里28鄰興安街73號七樓之1</text:p>
          </table:table-cell>
          <table:table-cell table:style-name="ce2" office:value-type="float" office:value="25179995" calcext:value-type="float">
            <text:p>25179995</text:p>
          </table:table-cell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print-date>2019-02-18T02:00:59</meta:print-date>
    <meta:creation-date>2019-02-18T01:59:16</meta:creation-date>
    <dc:date>2019-02-18T02:01:52</dc:date>
    <meta:generator>NDC_ODF_Application_Tools/1.0.3$Windows_X86_64 LibreOffice_project/8ad3e16aadc5e73175a2d44b1abec8638aa18880</meta:generator>
    <meta:document-statistic meta:table-count="1" meta:cell-count="1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