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張曼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鄰中山北路1段72號8樓之6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游立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2鄰華陰街24巷2弄4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粘津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3鄰長安西路40巷6-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謝惠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4鄰中山北路1段84號8樓之3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劉彰碧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6鄰長安西路19巷2弄19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洪鼎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8鄰中山北路一段126巷15號三樓之1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蔡蕭婧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9鄰南京西路6號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曹蓮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0鄰中山北路2段16巷17號4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沈翠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1鄰中山北路二段20巷27號二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蔡美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2鄰南京西路23巷5之3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蔣許玉燕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3鄰中山北路二段42巷12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劉興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4鄰中山北路二段36巷23號三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趙黃祺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5鄰中山北路二段44巷29號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吳慧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6鄰中山北路二段84巷35之6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沈子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17鄰中山北路二段52號七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張詹秀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8鄰中山北路二段62巷2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陳羿?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19鄰中山北路二段72巷23之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吳鍶?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民安里20鄰中山北路二段62巷29弄2之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施明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民安里21鄰民生西路18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1-22T07:28:19Z</meta:creation-date>
    <dc:date>2020-01-22T09:14:14Z</dc:date>
    <meta:print-date>2020-01-22T07:29:57Z</meta:print-date>
  </office:meta>
</office:document-meta>
</file>