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1.0066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3" table:default-cell-style-name="ce1"/>
        <table:table-column table:style-name="co4" table:default-cell-style-name="ce6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周美雲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鄰中山北路二段59巷44弄6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高麗雲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2鄰中山北路2段59巷29弄5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鍾美齡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3鄰中山北路二段59巷44弄13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黃王阿幼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4鄰中山北路2段59巷15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楊錦華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5鄰中山北路二段59巷21號7樓之15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陳國泰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中山里6鄰林森北路310巷2號6樓之5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林孫堯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中山里7鄰中山北路二段65巷2弄31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8" table:style-name="ce5">
            <text:p>8</text:p>
          </table:table-cell>
          <table:table-cell office:value-type="string" table:style-name="ce3">
            <text:p>吳美瑩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8鄰中山北路二段65巷2弄17號2樓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施玉貞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1鄰中山北路2段77巷19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王張富美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2鄰中山北路二段77巷37號5樓之1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詹富美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0鄰中山北路二段77巷3號3樓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5" table:style-name="ce5">
            <text:p>15</text:p>
          </table:table-cell>
          <table:table-cell office:value-type="string" table:style-name="ce3">
            <text:p>蔡林錦秀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5鄰新生北路二段72巷17號7樓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楊青雲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6鄰新生北路2段68巷30號5樓-9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許馦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17鄰新生北路2段72巷2號2樓之1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0" table:style-name="ce5">
            <text:p>20</text:p>
          </table:table-cell>
          <table:table-cell office:value-type="string" table:style-name="ce3">
            <text:p>陳晏芳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20鄰新生北路二段60巷2號十二樓之12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1" table:style-name="ce5">
            <text:p>21</text:p>
          </table:table-cell>
          <table:table-cell office:value-type="string" table:style-name="ce3">
            <text:p>呂林美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21鄰新生北路二段62巷38之2號3樓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2" table:style-name="ce5">
            <text:p>22</text:p>
          </table:table-cell>
          <table:table-cell office:value-type="string" table:style-name="ce3">
            <text:p>張治敏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中山里22鄰新生北路二段62巷12號5樓之3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黃俊雄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中山里23鄰新生北路二段58巷33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黃蓮珠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24鄰新生北路二段58巷15號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5" table:style-name="ce5">
            <text:p>25</text:p>
          </table:table-cell>
          <table:table-cell office:value-type="string" table:style-name="ce3">
            <text:p>王竹新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中山里25鄰長春路59號8樓之1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中山里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董陳初</text:p>
          </table:table-cell>
          <table:table-cell office:value-type="string" table:style-name="ce5">
            <text:p>女</text:p>
          </table:table-cell>
          <table:table-cell office:value-type="string" table:style-name="ce3">
            <text:p>中山里26鄰新生北路二段58巷20號2樓</text:p>
          </table:table-cell>
          <table:table-cell office:value-type="float" office:value="25811236" table:style-name="ce5">
            <text:p>25811236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8:04:39Z</meta:creation-date>
    <dc:date>2021-01-05T08:07:29Z</dc:date>
  </office:meta>
</office:document-meta>
</file>