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0.7315cm" style:use-optimal-column-width="true"/>
    </style:style>
    <style:style style:name="co4" style:family="table-column">
      <style:table-column-properties fo:break-before="auto" style:column-width="2.98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素珍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孝里1鄰五常街1號三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趙添泉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孝里2鄰建國北路三段67號七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江惠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孝里3鄰建國北路三段75巷20號五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敏乾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孝里4鄰建國北路三段81巷10號5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洪英法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孝里5鄰建國北路3段81巷13號3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富山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孝里6鄰龍江路356巷77號三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連萬榮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孝里7鄰行孝里7鄰龍江路370巷52號四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簡深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孝里8鄰民族東路410巷12號4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盧曼麗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孝里9鄰建國北路三段87號七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黃素珠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孝里10鄰建國北路3段93巷5弄11號4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世芬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孝里11鄰建國北路3段147號3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劉景安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孝里12鄰民族東路252巷32號2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賴榮貴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孝里13鄰建國北路三段113巷19弄2號五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黃玉珍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孝里14鄰民族東路252巷11號3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李佳真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孝里15鄰建國北路3段161號5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孝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黃月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孝里16鄰民族東路268號4樓</text:p>
          </table:table-cell>
          <table:table-cell office:value-type="float" office:value="25172230" table:style-name="ce3">
            <text:p>25172230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9:57:33Z</meta:creation-date>
    <dc:date>2021-01-05T09:58:41Z</dc:date>
  </office:meta>
</office:document-meta>
</file>