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里</text:p>
          </table:table-cell>
          <table:table-cell office:value-type="string" table:style-name="ce1">
            <text:p>鄰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住址</text:p>
          </table:table-cell>
          <table:table-cell office:value-type="string" table:style-name="ce1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張金松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1鄰建國北路一段33巷5號2樓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魏明儀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2鄰建國北路一段29號4樓之1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王明宗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3鄰八德路二段137巷6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張碧蘭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4鄰建國北路一段33巷20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胡其燮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5鄰朱崙里5鄰八德路2段167巷5號5樓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張文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6鄰八德路二段135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吳鄭月雲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7鄰龍江路20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林瑞院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8鄰建國北路一段33巷56號二樓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陳錦堂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9鄰長安東路2段178之5號4樓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張淑珍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10鄰龍江路21巷19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黃青崇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11鄰龍江路11巷46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陳林素雲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12鄰八德路二段241號4樓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謝宜樺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朱崙里13鄰龍江路21巷36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林材昌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14鄰八德路二段287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李朝福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15鄰長安東路2段230號4樓之6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葉坤原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朱崙里16鄰遼寧街19巷26號</text:p>
          </table:table-cell>
          <table:table-cell office:value-type="float" office:value="27815504" table:style-name="ce1">
            <text:p>27815504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07-02T08:50:41Z</dc:date>
  </office:meta>
</office:document-meta>
</file>