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97mm"/>
    </style:style>
    <style:style style:name="co3" style:family="table-column">
      <style:table-column-properties fo:break-before="auto" style:column-width="70.36mm"/>
    </style:style>
    <style:style style:name="co4" style:family="table-column">
      <style:table-column-properties fo:break-before="auto" style:column-width="21.8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賴宥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1鄰通北街31巷32之3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朱朝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2鄰通北街65巷17弄6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林日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3鄰通北街31巷22弄19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張鑫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4鄰通北街73號4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范莉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5鄰通北街113號6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志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6鄰通北街145巷3弄6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玉秀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8鄰通北街132巷6號6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聶徐碧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9鄰通北街122號2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苗華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10鄰通北街132巷3號3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張春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11鄰通北街118巷15號5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湧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12鄰通北街146巷94弄11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金高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13鄰通北街118巷36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朱玉燕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14鄰中山北路4段1巷1弄1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黃馨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15鄰北安路87巷14號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郭錫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16鄰通北街65巷2弄14號3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吳薛鳳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17鄰通北街65巷16號1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姜如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18鄰通北街65巷2弄3號6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劉金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19鄰通北街107號9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陳于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20鄰通北街65巷2弄29號9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蕭精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劍潭里21鄰通北街93號2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劍潭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楊本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劍潭里22鄰通北街89號7樓</text:p>
          </table:table-cell>
          <table:table-cell table:style-name="ce2" office:value-type="float" office:value="25335530" calcext:value-type="float">
            <text:p>25335530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12:26</meta:creation-date>
    <dc:date>2019-02-17T16:13:40</dc:date>
    <meta:generator>NDC_ODF_Application_Tools/1.0.3$Windows_X86_64 LibreOffice_project/8ad3e16aadc5e73175a2d44b1abec8638aa18880</meta:gener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