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77mm"/>
    </style:style>
    <style:style style:name="co3" style:family="table-column">
      <style:table-column-properties fo:break-before="auto" style:column-width="81.6mm"/>
    </style:style>
    <style:style style:name="co4" style:family="table-column">
      <style:table-column-properties fo:break-before="auto" style:column-width="3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葉祐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下埤里1鄰民權東路3段29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顏素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2鄰民權東路3段51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張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3鄰復興北路430巷8號4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鄭香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4鄰復興北路432號7樓之4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游寶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5鄰龍江路345巷16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林金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6鄰五常街95號七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7鄰龍江路377巷24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蔡惠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8鄰龍江路387巷22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徐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9鄰龍江路397巷20號3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繁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10鄰龍江路401號7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林慧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11鄰龍江路397巷42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鄭碧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下埤里12鄰復興北路514巷24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賴薇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13鄰復興北路498號3樓之1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詹淑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14鄰龍江路415巷10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平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下埤里15鄰龍江路415巷24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坤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下埤里16鄰龍江路415巷21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賴陳月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17鄰龍江路415巷48號五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鄭春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下埤里18鄰龍江路419號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郭書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下埤里19鄰龍江路457巷17號二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葉莉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20鄰民族東路512巷13弄13號2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李惠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下埤里21鄰民族東路558號3樓</text:p>
          </table:table-cell>
          <table:table-cell table:style-name="ce2" office:value-type="float" office:value="25084192" calcext:value-type="float">
            <text:p>25084192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2-18T01:37:03</meta:print-date>
    <meta:creation-date>2019-02-18T01:34:05</meta:creation-date>
    <dc:date>2019-02-18T01:37:31</dc:date>
    <meta:generator>NDC_ODF_Application_Tools/1.0.3$Windows_X86_64 LibreOffice_project/8ad3e16aadc5e73175a2d44b1abec8638aa18880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