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82.46mm"/>
    </style:style>
    <style:style style:name="co4" style:family="table-column">
      <style:table-column-properties fo:break-before="auto" style:column-width="24.0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1鄰長安東路2段189號十一樓之1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黃顯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2鄰遼寧街45巷20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劉德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3鄰長安東路二段171號2樓之5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沈嘉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4鄰長安東路二段167之1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李涂碧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5鄰龍江路37巷2號2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廖進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6鄰龍江路37巷7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張彭鳳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7鄰龍江路45巷6號三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彭春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8鄰遼寧街45巷29號6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王素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9鄰龍江路55巷14號7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吳美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10鄰遼寧街63巷17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楊黃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11鄰朱崙街79號三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李楊惜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12鄰復興北路66號5樓之1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蔡陳錦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13鄰遼寧街101巷2弄13號三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阮梅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14鄰復興北路70號12樓之3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施智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15鄰龍江路95號二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張炳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16鄰南京東路3段194巷26號3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黃德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17鄰南京東路三段194巷9號3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邱鈺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18鄰遼寧街105巷25之1號2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黃慶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19鄰遼寧街105巷8號3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牛饒金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20鄰遼寧街62巷10號3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王雪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21鄰遼寧街62巷11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柯金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22鄰龍江路65巷19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楊熾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23鄰龍江路71巷8號5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黃阿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24鄰朱崙街49之1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戴桂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25鄰龍江路55巷1之4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葉國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26鄰龍江路76巷19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蘇若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27鄰建國北路一段67巷15號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張麗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力行里28鄰建國北路1段71號7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張明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力行里29鄰建國北路一段57巷12號2樓</text:p>
          </table:table-cell>
          <table:table-cell table:style-name="ce2" office:value-type="float" office:value="27217218" calcext:value-type="float">
            <text:p>27217218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2:19:57</meta:creation-date>
    <dc:date>2019-02-18T02:21:19</dc:date>
    <meta:generator>NDC_ODF_Application_Tools/1.0.3$Windows_X86_64 LibreOffice_project/8ad3e16aadc5e73175a2d44b1abec8638aa18880</meta:generator>
    <meta:document-statistic meta:table-count="1" meta:cell-count="1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