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盛夫</text:p>
          </table:table-cell>
          <table:table-cell office:value-type="string" table:style-name="ce2">
            <text:p>聚盛里1鄰中山北路二段93巷3號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有良</text:p>
          </table:table-cell>
          <table:table-cell office:value-type="string" table:style-name="ce2">
            <text:p>聚盛里2鄰錦州街28之6號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賴玉霞</text:p>
          </table:table-cell>
          <table:table-cell office:value-type="string" table:style-name="ce2">
            <text:p>聚盛里3鄰錦州街4巷10弄5號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吳阿嬌</text:p>
          </table:table-cell>
          <table:table-cell office:value-type="string" table:style-name="ce2">
            <text:p>聚盛里4鄰林森北路416巷1號5樓之2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周政勳</text:p>
          </table:table-cell>
          <table:table-cell office:value-type="string" table:style-name="ce2">
            <text:p>聚盛里5鄰錦州街30巷11號2樓之1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盈儀</text:p>
          </table:table-cell>
          <table:table-cell office:value-type="string" table:style-name="ce2">
            <text:p>聚盛里6鄰中山北路二段93巷9之1號二樓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桂玉蘭</text:p>
          </table:table-cell>
          <table:table-cell office:value-type="string" table:style-name="ce2">
            <text:p>聚盛里7鄰中山北路2段93巷8號6樓之13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亮一</text:p>
          </table:table-cell>
          <table:table-cell office:value-type="string" table:style-name="ce2">
            <text:p>聚盛里8鄰民生東路1段9號7樓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賴立人</text:p>
          </table:table-cell>
          <table:table-cell office:value-type="string" table:style-name="ce2">
            <text:p>聚盛里9鄰民生東路一段25號五樓之31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郭清源</text:p>
          </table:table-cell>
          <table:table-cell office:value-type="string" table:style-name="ce2">
            <text:p>聚盛里10鄰民生東路1段23巷50號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虹新</text:p>
          </table:table-cell>
          <table:table-cell office:value-type="string" table:style-name="ce2">
            <text:p>聚盛里11鄰林森北路381號7樓之12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得力</text:p>
          </table:table-cell>
          <table:table-cell office:value-type="string" table:style-name="ce2">
            <text:p>聚盛里12鄰林森北路383巷15號1樓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蔣美雪</text:p>
          </table:table-cell>
          <table:table-cell office:value-type="string" table:style-name="ce2">
            <text:p>聚盛里13鄰林森北路399巷20號3樓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應富</text:p>
          </table:table-cell>
          <table:table-cell office:value-type="string" table:style-name="ce2">
            <text:p>聚盛里15鄰新生北路二段108號四樓之10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徐春堂</text:p>
          </table:table-cell>
          <table:table-cell office:value-type="string" table:style-name="ce2">
            <text:p>聚盛里16鄰錦州街50號九樓之17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聚盛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蔡鳳雪</text:p>
          </table:table-cell>
          <table:table-cell office:value-type="string" table:style-name="ce2">
            <text:p>聚盛里17鄰林森北路409號四樓之8</text:p>
          </table:table-cell>
          <table:table-cell office:value-type="float" office:value="25411398" table:style-name="ce2">
            <text:p>25411398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13:46Z</meta:creation-date>
    <dc:date>2019-05-01T07:55:24Z</dc:date>
  </office:meta>
</office:document-meta>
</file>