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1" table:number-columns-repeated="16377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義盛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1鄰復興北路174號4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若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2鄰長春路366號8樓之2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淑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3鄰長春路368號8樓之2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張美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4鄰遼寧街201巷14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蘇蕃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5鄰遼寧街199巷26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昆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6鄰遼寧街185巷17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江文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7鄰龍江路159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秀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8鄰龍江路149巷15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呂耿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9鄰遼寧街132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碧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10鄰龍江路137巷1之1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啟剛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遼寧街108巷14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繼堂<text:s/>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12鄰龍江路100巷8號<text:s/>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國女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13鄰長春路258巷36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徐賢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14鄰南京東路3段109巷14號3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劉陳春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15鄰南京東路三段89巷15弄5號3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芸麗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16鄰南京東路三段89巷27弄15號12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清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建國北路2段19巷25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鄭圓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18鄰長春路230號3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劉福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19鄰長春路25巷22弄15號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邱如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20鄰長春路258巷15號10樓之1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袁明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21鄰長春路258巷6號7樓之4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秀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22鄰長春路378號11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李好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復華里23鄰長春路380號12樓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吳輝男<text:s/>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復華里24鄰長春路306號7樓<text:s/></text:p>
          </table:table-cell>
          <table:table-cell office:value-type="float" office:value="27125934" table:style-name="ce2">
            <text:p>27125934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8-09-03T09:05:39Z</meta:creation-date>
    <dc:date>2018-09-05T02:06:00Z</dc:date>
    <meta:print-date>2018-09-03T09:06:49Z</meta:print-date>
  </office:meta>
</office:document-meta>
</file>