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7">
            <text:p>里辦公處地址</text:p>
          </table:table-cell>
          <table:table-cell office:value-type="string" table:style-name="ce7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章嘉森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2" table:style-name="ce5">
            <text:p>002</text:p>
          </table:table-cell>
          <table:table-cell office:value-type="string" table:style-name="ce6">
            <text:p>陳煥堂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蕭秋菊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黃崧耀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侯美春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張朝茂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呂招容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09</text:p>
          </table:table-cell>
          <table:table-cell office:value-type="string" table:style-name="ce3">
            <text:p>陳麗珠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10</text:p>
          </table:table-cell>
          <table:table-cell office:value-type="string" table:style-name="ce3">
            <text:p>周敏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王沛菁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12</text:p>
          </table:table-cell>
          <table:table-cell office:value-type="string" table:style-name="ce3">
            <text:p>黃標熙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13</text:p>
          </table:table-cell>
          <table:table-cell office:value-type="string" table:style-name="ce3">
            <text:p>王三郎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14</text:p>
          </table:table-cell>
          <table:table-cell office:value-type="string" table:style-name="ce3">
            <text:p>陳劉錢妹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得里</text:p>
          </table:table-cell>
          <table:table-cell office:value-type="string" table:style-name="ce4">
            <text:p>016</text:p>
          </table:table-cell>
          <table:table-cell office:value-type="string" table:style-name="ce3">
            <text:p>林月美</text:p>
          </table:table-cell>
          <table:table-cell office:value-type="string" table:style-name="ce7">
            <text:p>中山北路1段135巷40號3樓</text:p>
          </table:table-cell>
          <table:table-cell office:value-type="float" office:value="25516312" table:style-name="ce8">
            <text:p>25516312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1-09T13:14:29Z</meta:creation-date>
    <dc:date>2019-01-10T06:19:06Z</dc:date>
    <meta:print-date>2019-01-10T02:36:22Z</meta:print-date>
  </office:meta>
</office:document-meta>
</file>