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里辦公處地址</text:p>
          </table:table-cell>
          <table:table-cell office:value-type="string" table:style-name="ce5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葉秀雲</text:p>
          </table:table-cell>
          <table:table-cell office:value-type="string" table:style-name="ce4">
            <text:p>農安街125巷43號</text:p>
          </table:table-cell>
          <table:table-cell office:value-type="float" office:value="25935220" table:style-name="ce6">
            <text:p>25935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葉雅玲</text:p>
          </table:table-cell>
          <table:table-cell office:value-type="string" table:style-name="ce4">
            <text:p>農安街125巷43號</text:p>
          </table:table-cell>
          <table:table-cell office:value-type="float" office:value="25935220" table:style-name="ce6">
            <text:p>25935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林世爵</text:p>
          </table:table-cell>
          <table:table-cell office:value-type="string" table:style-name="ce4">
            <text:p>農安街125巷43號</text:p>
          </table:table-cell>
          <table:table-cell office:value-type="float" office:value="25935220" table:style-name="ce6">
            <text:p>25935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羅德城</text:p>
          </table:table-cell>
          <table:table-cell office:value-type="string" table:style-name="ce4">
            <text:p>農安街125巷43號</text:p>
          </table:table-cell>
          <table:table-cell office:value-type="float" office:value="25935220" table:style-name="ce6">
            <text:p>25935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洪麗娟</text:p>
          </table:table-cell>
          <table:table-cell office:value-type="string" table:style-name="ce4">
            <text:p>農安街125巷43號</text:p>
          </table:table-cell>
          <table:table-cell office:value-type="float" office:value="25935220" table:style-name="ce6">
            <text:p>25935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曾麗鳳</text:p>
          </table:table-cell>
          <table:table-cell office:value-type="string" table:style-name="ce4">
            <text:p>農安街125巷43號</text:p>
          </table:table-cell>
          <table:table-cell office:value-type="float" office:value="25935220" table:style-name="ce6">
            <text:p>25935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陳林秀嚴</text:p>
          </table:table-cell>
          <table:table-cell office:value-type="string" table:style-name="ce4">
            <text:p>農安街125巷43號</text:p>
          </table:table-cell>
          <table:table-cell office:value-type="float" office:value="25935220" table:style-name="ce6">
            <text:p>25935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施添壽</text:p>
          </table:table-cell>
          <table:table-cell office:value-type="string" table:style-name="ce4">
            <text:p>農安街125巷43號</text:p>
          </table:table-cell>
          <table:table-cell office:value-type="float" office:value="25935220" table:style-name="ce6">
            <text:p>25935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史水秀</text:p>
          </table:table-cell>
          <table:table-cell office:value-type="string" table:style-name="ce4">
            <text:p>農安街125巷43號</text:p>
          </table:table-cell>
          <table:table-cell office:value-type="float" office:value="25935220" table:style-name="ce6">
            <text:p>25935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陳建利</text:p>
          </table:table-cell>
          <table:table-cell office:value-type="string" table:style-name="ce4">
            <text:p>農安街125巷43號</text:p>
          </table:table-cell>
          <table:table-cell office:value-type="float" office:value="25935220" table:style-name="ce6">
            <text:p>25935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陳福成</text:p>
          </table:table-cell>
          <table:table-cell office:value-type="string" table:style-name="ce4">
            <text:p>農安街125巷43號</text:p>
          </table:table-cell>
          <table:table-cell office:value-type="float" office:value="25935220" table:style-name="ce6">
            <text:p>25935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羅寬海</text:p>
          </table:table-cell>
          <table:table-cell office:value-type="string" table:style-name="ce4">
            <text:p>農安街125巷43號</text:p>
          </table:table-cell>
          <table:table-cell office:value-type="float" office:value="25935220" table:style-name="ce6">
            <text:p>25935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陳鳳凰</text:p>
          </table:table-cell>
          <table:table-cell office:value-type="string" table:style-name="ce4">
            <text:p>農安街125巷43號</text:p>
          </table:table-cell>
          <table:table-cell office:value-type="float" office:value="25935220" table:style-name="ce6">
            <text:p>25935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劉廣森</text:p>
          </table:table-cell>
          <table:table-cell office:value-type="string" table:style-name="ce4">
            <text:p>農安街125巷43號</text:p>
          </table:table-cell>
          <table:table-cell office:value-type="float" office:value="25935220" table:style-name="ce6">
            <text:p>25935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蔡慶隆</text:p>
          </table:table-cell>
          <table:table-cell office:value-type="string" table:style-name="ce4">
            <text:p>農安街125巷43號</text:p>
          </table:table-cell>
          <table:table-cell office:value-type="float" office:value="25935220" table:style-name="ce6">
            <text:p>25935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陳丁年</text:p>
          </table:table-cell>
          <table:table-cell office:value-type="string" table:style-name="ce4">
            <text:p>農安街125巷43號</text:p>
          </table:table-cell>
          <table:table-cell office:value-type="float" office:value="25935220" table:style-name="ce6">
            <text:p>25935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陳清映</text:p>
          </table:table-cell>
          <table:table-cell office:value-type="string" table:style-name="ce4">
            <text:p>農安街125巷43號</text:p>
          </table:table-cell>
          <table:table-cell office:value-type="float" office:value="25935220" table:style-name="ce6">
            <text:p>25935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陳國銓</text:p>
          </table:table-cell>
          <table:table-cell office:value-type="string" table:style-name="ce4">
            <text:p>農安街125巷43號</text:p>
          </table:table-cell>
          <table:table-cell office:value-type="float" office:value="25935220" table:style-name="ce6">
            <text:p>25935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蔡瑞逢</text:p>
          </table:table-cell>
          <table:table-cell office:value-type="string" table:style-name="ce4">
            <text:p>農安街125巷43號</text:p>
          </table:table-cell>
          <table:table-cell office:value-type="float" office:value="25935220" table:style-name="ce6">
            <text:p>25935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陳志力</text:p>
          </table:table-cell>
          <table:table-cell office:value-type="string" table:style-name="ce4">
            <text:p>農安街125巷43號</text:p>
          </table:table-cell>
          <table:table-cell office:value-type="float" office:value="25935220" table:style-name="ce6">
            <text:p>25935220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7:38:55Z</meta:creation-date>
    <dc:date>2019-01-10T06:52:42Z</dc:date>
    <meta:print-date>2019-01-09T17:41:13Z</meta:print-date>
  </office:meta>
</office:document-meta>
</file>