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謝鳳嬌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鄰長春路219號3樓之2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2鄰合江街20巷37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魏吉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3鄰合江街36巷51弄臨3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宋秀榮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4鄰合江街36巷32之2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宋昭權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5鄰合江街36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宋林秀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6鄰合江街58巷22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阿招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7鄰合江街58巷25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潘科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8鄰興安街2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翠英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9鄰合江街70巷19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謝蕭樁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0鄰合江街94巷10弄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胡　束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1鄰龍江路223巷4-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穗芬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3鄰合江街61巷45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　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4鄰合江街61巷6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秋梅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5鄰合江街55巷27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許睿純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6鄰龍江路223巷13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葉春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7鄰龍江路229巷3-1號4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吳美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18鄰合江街41巷10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懋京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19鄰合江街31巷3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葉宸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20鄰合江街17巷10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李淑玲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1鄰長春路235號11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余素卿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2鄰長春路261號3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葉裕柱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朱馥里23鄰龍江路179巷28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玉櫻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4鄰龍江路179巷3弄1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張鍾金妹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5鄰龍江路179巷15之1號2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林麗華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6鄰龍江路187巷15之1號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朱馥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邱玉琴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朱馥里27鄰興安街53之5號6樓</text:p>
          </table:table-cell>
          <table:table-cell office:value-type="float" office:value="25033200" table:style-name="ce3">
            <text:p>25033200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10:16:32Z</meta:creation-date>
    <dc:date>2021-01-05T10:17:49Z</dc:date>
  </office:meta>
</office:document-meta>
</file>