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9.525cm" style:use-optimal-column-width="true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張曼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鄰中山北路1段72號8樓之6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游立祺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2鄰華陰街24巷2弄4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粘津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3鄰長安西路40巷6-1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李姵錡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4鄰長安西路12號7樓之1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顏素琴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6鄰長安西路19巷19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黃志誠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民安里7鄰長安西路19巷22弄18號2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洪鼎珍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8鄰中山北路一段126巷15號三樓之1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蔡蕭婧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9鄰南京西路6號四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曹蓮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0鄰中山北路2段16巷17號4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沈翠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1鄰中山北路二段20巷27號二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蔡美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2鄰南京西路23巷5之3號2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楊璧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3鄰中山北路2段42巷6號2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許瑞鵬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民安里14鄰中山北路2段36巷19號7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趙黃祺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民安里15鄰中山北路二段44巷29號四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吳慧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6鄰中山北路二段84巷35之6四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沈子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民安里17鄰中山北路二段52號七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張詹秀分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8鄰中山北路二段62巷21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陳羿彣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9鄰中山北路二段72巷23之1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吳鍶崡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20鄰中山北路二段62巷29弄2之1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施明威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民安里21鄰民生西路18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20-07-31T06:28:07Z</meta:creation-date>
    <dc:date>2020-08-05T02:09:40Z</dc:date>
    <meta:print-date>2020-07-31T06:30:10Z</meta:print-date>
  </office:meta>
</office:document-meta>
</file>