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3816666666667cm" style:use-optimal-column-width="true"/>
    </style:style>
    <style:style style:name="co3" style:family="table-column">
      <style:table-column-properties fo:break-before="auto" style:column-width="3.5348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梁瓊文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政里1鄰行政里1鄰松江路469巷1號二樓之2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黃秀藝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政里2鄰農安街227巷9弄4號3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房進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3鄰農安街227巷11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王紹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4鄰農安街227巷3弄17號3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林世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5鄰農安街227巷3弄2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黃榮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6鄰農安街271巷2-1號2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陳建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7鄰農安街174號7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林進益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8鄰民權東路二段135巷30弄19號5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蘇榮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10鄰民權東路二段135巷30弄20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紀俊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11鄰民權東路二段135巷20弄7號2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李金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12鄰民權東路二段135巷20弄14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胡興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13鄰建國北路三段8巷22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陳吳春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政里14鄰松江路357巷8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林勝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15鄰松江路361號3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蘇添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16鄰建國北路三段22巷21號二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翁偉松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17鄰建國北路三段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趙芳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行政里18鄰農安街208號八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陳阿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行政里19鄰松江路469巷51號11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7-31T06:21:45Z</meta:creation-date>
    <dc:date>2020-07-31T06:27:06Z</dc:date>
    <meta:print-date>2020-07-31T06:26:48Z</meta:print-date>
  </office:meta>
</office:document-meta>
</file>