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0.1864583333333cm" style:use-optimal-column-width="true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吳淑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鄰建國北路2段143號12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進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2鄰錦州街335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許秀綿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3鄰合江街170巷12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益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4鄰合江街180巷16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邱慧貞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5鄰合江街180巷3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李鴻達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7鄰建國北路二段151巷16號6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王月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8鄰民權東路三段20號10樓之2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雨璇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9鄰錦州街371號7樓之3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蘇萃嶽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0鄰龍江路270號4樓之2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潘仲文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1鄰合江街131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忠星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2鄰龍江路286巷2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麗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3鄰龍江路292巷15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楊黃冬子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4鄰龍江路298巷23號7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劉佑慶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5鄰錦州街421號6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清受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6鄰龍江路295巷3號5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明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7鄰龍江路317巷4之1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黃茂霖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8鄰民權東路三段60巷12號2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劉春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9鄰錦州街447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黃美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20鄰民權東路三段60巷13弄37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羅聰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21鄰復興北路380巷15號5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鄭少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22鄰民權東路三段60巷3弄18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邱鈁云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23鄰復興北路402巷20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劉淑蓮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24鄰民權東路3段88號10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李牧群</dc:creator>
    <meta:creation-date>2021-01-05T10:03:44Z</meta:creation-date>
    <dc:date>2021-04-05T06:27:10Z</dc:date>
    <meta:print-date>2021-04-05T06:26:50Z</meta:print-date>
  </office:meta>
</office:document-meta>
</file>