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27cm" style:use-optimal-column-width="true"/>
    </style:style>
    <style:style style:name="co5" style:family="table-column">
      <style:table-column-properties fo:break-before="auto" style:column-width="8.493125cm" style:use-optimal-column-width="true"/>
    </style:style>
    <style:style style:name="co6" style:family="table-column">
      <style:table-column-properties fo:break-before="auto" style:column-width="2.5929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3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住址</text:p>
          </table:table-cell>
          <table:table-cell office:value-type="string" table:style-name="ce2">
            <text:p>電話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力行里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陳莊媛妹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力行里1鄰長安東路2段189號3樓之4</text:p>
          </table:table-cell>
          <table:table-cell office:value-type="float" office:value="27217218" table:style-name="ce3">
            <text:p>272172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力行里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黃顯金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力行里2鄰遼寧街45巷20號</text:p>
          </table:table-cell>
          <table:table-cell office:value-type="float" office:value="27217218" table:style-name="ce3">
            <text:p>272172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力行里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劉德朗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力行里3鄰長安東路二段171號2樓之5</text:p>
          </table:table-cell>
          <table:table-cell office:value-type="float" office:value="27217218" table:style-name="ce3">
            <text:p>272172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力行里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沈嘉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力行里4鄰長安東路二段167之1號</text:p>
          </table:table-cell>
          <table:table-cell office:value-type="float" office:value="27217218" table:style-name="ce3">
            <text:p>272172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力行里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李涂碧霞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力行里5鄰龍江路37巷2號2樓</text:p>
          </table:table-cell>
          <table:table-cell office:value-type="float" office:value="27217218" table:style-name="ce3">
            <text:p>272172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力行里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廖進來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力行里6鄰龍江路37巷7號</text:p>
          </table:table-cell>
          <table:table-cell office:value-type="float" office:value="27217218" table:style-name="ce3">
            <text:p>272172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力行里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張彭鳳英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力行里7鄰龍江路45巷6號三樓</text:p>
          </table:table-cell>
          <table:table-cell office:value-type="float" office:value="27217218" table:style-name="ce3">
            <text:p>272172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力行里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彭春妹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力行里8鄰遼寧街45巷29號6樓</text:p>
          </table:table-cell>
          <table:table-cell office:value-type="float" office:value="27217218" table:style-name="ce3">
            <text:p>272172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力行里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王素梅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力行里9鄰龍江路55巷14號7樓</text:p>
          </table:table-cell>
          <table:table-cell office:value-type="float" office:value="27217218" table:style-name="ce3">
            <text:p>272172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力行里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吳美蘭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力行里10鄰遼寧街63巷17號</text:p>
          </table:table-cell>
          <table:table-cell office:value-type="float" office:value="27217218" table:style-name="ce3">
            <text:p>272172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力行里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楊黃宏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力行里11鄰朱崙街79號三樓</text:p>
          </table:table-cell>
          <table:table-cell office:value-type="float" office:value="27217218" table:style-name="ce3">
            <text:p>272172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力行里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李楊惜香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力行里12鄰復興北路66號5樓之1</text:p>
          </table:table-cell>
          <table:table-cell office:value-type="float" office:value="27217218" table:style-name="ce3">
            <text:p>272172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力行里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蔡陳錦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力行里13鄰遼寧街101巷2弄13號三樓</text:p>
          </table:table-cell>
          <table:table-cell office:value-type="float" office:value="27217218" table:style-name="ce3">
            <text:p>272172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力行里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阮梅華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力行里14鄰復興北路70號12樓之3</text:p>
          </table:table-cell>
          <table:table-cell office:value-type="float" office:value="27217218" table:style-name="ce3">
            <text:p>272172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力行里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>施智耀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力行里15鄰龍江路95號二樓</text:p>
          </table:table-cell>
          <table:table-cell office:value-type="float" office:value="27217218" table:style-name="ce3">
            <text:p>272172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力行里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張炳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力行里16鄰南京東路3段194巷26號3樓</text:p>
          </table:table-cell>
          <table:table-cell office:value-type="float" office:value="27217218" table:style-name="ce3">
            <text:p>272172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力行里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黃德威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力行里17鄰南京東路三段194巷9號3樓</text:p>
          </table:table-cell>
          <table:table-cell office:value-type="float" office:value="27217218" table:style-name="ce3">
            <text:p>272172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力行里</text:p>
          </table:table-cell>
          <table:table-cell office:value-type="float" office:value="18" table:style-name="ce3">
            <text:p>18</text:p>
          </table:table-cell>
          <table:table-cell office:value-type="string" table:style-name="ce2">
            <text:p>邱鈺峰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力行里18鄰遼寧街105巷25之1號2樓</text:p>
          </table:table-cell>
          <table:table-cell office:value-type="float" office:value="27217218" table:style-name="ce3">
            <text:p>272172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力行里</text:p>
          </table:table-cell>
          <table:table-cell office:value-type="float" office:value="19" table:style-name="ce3">
            <text:p>19</text:p>
          </table:table-cell>
          <table:table-cell office:value-type="string" table:style-name="ce2">
            <text:p>黃慶順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力行里19鄰遼寧街105巷8號3樓</text:p>
          </table:table-cell>
          <table:table-cell office:value-type="float" office:value="27217218" table:style-name="ce3">
            <text:p>272172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力行里</text:p>
          </table:table-cell>
          <table:table-cell office:value-type="float" office:value="20" table:style-name="ce3">
            <text:p>20</text:p>
          </table:table-cell>
          <table:table-cell office:value-type="string" table:style-name="ce2">
            <text:p>牛饒金鵝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力行里20鄰遼寧街62巷10號3樓</text:p>
          </table:table-cell>
          <table:table-cell office:value-type="float" office:value="27217218" table:style-name="ce3">
            <text:p>272172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力行里</text:p>
          </table:table-cell>
          <table:table-cell office:value-type="float" office:value="21" table:style-name="ce3">
            <text:p>21</text:p>
          </table:table-cell>
          <table:table-cell office:value-type="string" table:style-name="ce2">
            <text:p>王雪玉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力行里21鄰遼寧街62巷11號</text:p>
          </table:table-cell>
          <table:table-cell office:value-type="float" office:value="27217218" table:style-name="ce3">
            <text:p>272172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力行里</text:p>
          </table:table-cell>
          <table:table-cell office:value-type="float" office:value="22" table:style-name="ce3">
            <text:p>22</text:p>
          </table:table-cell>
          <table:table-cell office:value-type="string" table:style-name="ce2">
            <text:p>柯金滿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力行里22鄰龍江路65巷19號</text:p>
          </table:table-cell>
          <table:table-cell office:value-type="float" office:value="27217218" table:style-name="ce3">
            <text:p>272172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力行里</text:p>
          </table:table-cell>
          <table:table-cell office:value-type="float" office:value="23" table:style-name="ce3">
            <text:p>23</text:p>
          </table:table-cell>
          <table:table-cell office:value-type="string" table:style-name="ce2">
            <text:p>楊熾坤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力行里23鄰龍江路71巷8號5樓</text:p>
          </table:table-cell>
          <table:table-cell office:value-type="float" office:value="27217218" table:style-name="ce3">
            <text:p>272172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力行里</text:p>
          </table:table-cell>
          <table:table-cell office:value-type="float" office:value="24" table:style-name="ce3">
            <text:p>24</text:p>
          </table:table-cell>
          <table:table-cell office:value-type="string" table:style-name="ce2">
            <text:p>黃阿梅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力行里24鄰朱崙街49之1號</text:p>
          </table:table-cell>
          <table:table-cell office:value-type="float" office:value="27217218" table:style-name="ce3">
            <text:p>272172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力行里</text:p>
          </table:table-cell>
          <table:table-cell office:value-type="float" office:value="25" table:style-name="ce3">
            <text:p>25</text:p>
          </table:table-cell>
          <table:table-cell office:value-type="string" table:style-name="ce2">
            <text:p>戴桂蓉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力行里25鄰龍江路55巷1之4號</text:p>
          </table:table-cell>
          <table:table-cell office:value-type="float" office:value="27217218" table:style-name="ce3">
            <text:p>272172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力行里</text:p>
          </table:table-cell>
          <table:table-cell office:value-type="float" office:value="26" table:style-name="ce3">
            <text:p>26</text:p>
          </table:table-cell>
          <table:table-cell office:value-type="string" table:style-name="ce2">
            <text:p>葉國夫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力行里26鄰龍江路76巷19號</text:p>
          </table:table-cell>
          <table:table-cell office:value-type="float" office:value="27217218" table:style-name="ce3">
            <text:p>272172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力行里</text:p>
          </table:table-cell>
          <table:table-cell office:value-type="float" office:value="27" table:style-name="ce3">
            <text:p>27</text:p>
          </table:table-cell>
          <table:table-cell office:value-type="string" table:style-name="ce2">
            <text:p>蘇若雯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力行里27鄰建國北路一段67巷15號</text:p>
          </table:table-cell>
          <table:table-cell office:value-type="float" office:value="27217218" table:style-name="ce3">
            <text:p>272172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力行里</text:p>
          </table:table-cell>
          <table:table-cell office:value-type="float" office:value="28" table:style-name="ce3">
            <text:p>28</text:p>
          </table:table-cell>
          <table:table-cell office:value-type="string" table:style-name="ce2">
            <text:p>張麗寬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力行里28鄰建國北路1段71號7樓</text:p>
          </table:table-cell>
          <table:table-cell office:value-type="float" office:value="27217218" table:style-name="ce3">
            <text:p>272172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力行里</text:p>
          </table:table-cell>
          <table:table-cell office:value-type="float" office:value="29" table:style-name="ce3">
            <text:p>29</text:p>
          </table:table-cell>
          <table:table-cell office:value-type="string" table:style-name="ce2">
            <text:p>張明哲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力行里29鄰建國北路一段57巷12號2樓</text:p>
          </table:table-cell>
          <table:table-cell office:value-type="float" office:value="27217218" table:style-name="ce3">
            <text:p>27217218</text:p>
          </table:table-cell>
          <table:table-cell table:number-columns-repeated="16378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張裕安</dc:creator>
    <meta:creation-date>2020-01-22T07:35:32Z</meta:creation-date>
    <dc:date>2020-01-22T09:12:39Z</dc:date>
  </office:meta>
</office:document-meta>
</file>