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72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陳李蘭枝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1鄰北安路823之1號4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吳品驊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2鄰北安路821巷1弄15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盛陳碧雲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3鄰北安路821巷2弄8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陳徐秀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4鄰北安路821巷4弄6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李吳麗華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5鄰北安路841巷24弄6號2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彭春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6鄰北安路841巷26弄11號3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許金生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北安里7鄰北安路805巷2號4樓之1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謝素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8鄰北安路767巷9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廖彩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9鄰北安路761號2樓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黃國萬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北安里10鄰北安路745巷50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鍾菊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北安里11鄰北安路841巷12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北安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林進福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北安里12鄰北安路805巷64號</text:p>
          </table:table-cell>
          <table:table-cell table:style-name="ce2" office:value-type="float" office:value="85098032" calcext:value-type="float">
            <text:p>85098032</text:p>
          </table:table-cell>
          <table:table-cell table:number-columns-repeated="1018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6:40:59</meta:creation-date>
    <dc:date>2019-02-17T16:42:28</dc:date>
    <meta:generator>NDC_ODF_Application_Tools/1.0.3$Windows_X86_64 LibreOffice_project/8ad3e16aadc5e73175a2d44b1abec8638aa18880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