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4.10633333333333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周美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1鄰中山北路二段59巷44弄6號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高麗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2鄰中山北路2段59巷29弄5號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鍾美齡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區3鄰中山北路二段59巷44弄13號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黃王阿幼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4鄰中山北路2段59巷15號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陳國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山里第6鄰林森北路310巷2號6樓之5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林孫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山里7鄰中山北路二段65巷2弄31號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吳美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8鄰中山北路二段65巷2弄17號2樓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宋隆彥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山里9鄰中山北路二段65巷15之1號2樓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施玉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11鄰中山北路2段77巷19號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王張富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12鄰中山北路二段77巷37號5樓之1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詹富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10鄰中山北路二段77巷3號3樓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許馦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17鄰新生北路2段72巷2號2樓之1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謝秋枝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19鄰新生北路二段62巷5之1號3樓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陳晏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20鄰新生北路二段60巷2號十二樓之12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呂林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21鄰新生北路二段62巷38之2號3樓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張治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山里22鄰新生北路二段62巷12號5樓之3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黃俊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山里23鄰新生北路二段58巷33號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黃蓮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24鄰新生北路二段58巷15號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蔡林錦秀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25鄰長春路59號8樓之1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董陳初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山里26鄰新生北路二段58巷20號2樓</text:p>
          </table:table-cell>
          <table:table-cell office:value-type="float" office:value="25811236" table:style-name="ce3">
            <text:p>25811236</text:p>
          </table:table-cell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0-03-09T04:00:16Z</meta:creation-date>
    <dc:date>2020-03-09T04:04:14Z</dc:date>
    <meta:print-date>2020-03-09T04:03:59Z</meta:print-date>
  </office:meta>
</office:document-meta>
</file>