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70.1mm"/>
    </style:style>
    <style:style style:name="co4" style:family="table-column">
      <style:table-column-properties fo:break-before="auto" style:column-width="21.6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佳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莊淑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佳里1鄰松江路581巷31弄臨1號</text:p>
          </table:table-cell>
          <table:table-cell table:style-name="ce2" office:value-type="float" office:value="25019605" calcext:value-type="float">
            <text:p>250196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佳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許洪來好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佳里2鄰濱江街150巷13弄臨1號</text:p>
          </table:table-cell>
          <table:table-cell table:style-name="ce2" office:value-type="float" office:value="25019605" calcext:value-type="float">
            <text:p>250196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佳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李國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大佳里3鄰濱江街230巷7號</text:p>
          </table:table-cell>
          <table:table-cell table:style-name="ce2" office:value-type="float" office:value="25019605" calcext:value-type="float">
            <text:p>250196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佳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張麗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佳里4鄰濱江街256巷3號</text:p>
          </table:table-cell>
          <table:table-cell table:style-name="ce2" office:value-type="float" office:value="25019605" calcext:value-type="float">
            <text:p>250196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佳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施春謹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佳里5鄰濱江街296號</text:p>
          </table:table-cell>
          <table:table-cell table:style-name="ce2" office:value-type="float" office:value="25019605" calcext:value-type="float">
            <text:p>250196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佳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陳威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大佳里6鄰濱江街101號</text:p>
          </table:table-cell>
          <table:table-cell table:style-name="ce2" office:value-type="float" office:value="25019605" calcext:value-type="float">
            <text:p>250196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佳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何家誼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大佳里7鄰松江路581巷42弄7號</text:p>
          </table:table-cell>
          <table:table-cell table:style-name="ce2" office:value-type="float" office:value="25019605" calcext:value-type="float">
            <text:p>2501960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佳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李武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大佳里8鄰民族東路臨123號</text:p>
          </table:table-cell>
          <table:table-cell table:style-name="ce2" office:value-type="float" office:value="25019605" calcext:value-type="float">
            <text:p>2501960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羽杋</meta:initial-creator>
    <dc:creator>鄭羽杋</dc:creator>
    <meta:print-date>2019-02-18T01:06:32</meta:print-date>
    <meta:creation-date>2019-02-18T01:04:29</meta:creation-date>
    <dc:date>2019-02-18T01:14:32</dc:date>
    <meta:generator>NDC_ODF_Application_Tools/1.0.3$Windows_X86_64 LibreOffice_project/8ad3e16aadc5e73175a2d44b1abec8638aa18880</meta:generator>
    <meta:document-statistic meta:table-count="1" meta:cell-count="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