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魏玉琴</text:p>
          </table:table-cell>
          <table:table-cell office:value-type="string" table:style-name="ce2">
            <text:p>下埤里1鄰民權東路3段21號3樓之8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顏素蘭</text:p>
          </table:table-cell>
          <table:table-cell office:value-type="string" table:style-name="ce2">
            <text:p>下埤里2鄰民權東路3段51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詹金美麗</text:p>
          </table:table-cell>
          <table:table-cell office:value-type="string" table:style-name="ce2">
            <text:p>下埤里3鄰復興北路430巷8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鄭香妹</text:p>
          </table:table-cell>
          <table:table-cell office:value-type="string" table:style-name="ce2">
            <text:p>下埤里4鄰復興北路432號7樓之4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游寶蘭</text:p>
          </table:table-cell>
          <table:table-cell office:value-type="string" table:style-name="ce2">
            <text:p>下埤里5鄰龍江路345巷16號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麥宗德</text:p>
          </table:table-cell>
          <table:table-cell office:value-type="string" table:style-name="ce2">
            <text:p>下埤里6鄰龍江路377巷14之1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蘇金煌</text:p>
          </table:table-cell>
          <table:table-cell office:value-type="string" table:style-name="ce2">
            <text:p>下埤里7鄰龍江路377巷5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蔡孟穎</text:p>
          </table:table-cell>
          <table:table-cell office:value-type="string" table:style-name="ce2">
            <text:p>下埤里8鄰龍江路387巷22號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徐嘉玲</text:p>
          </table:table-cell>
          <table:table-cell office:value-type="string" table:style-name="ce2">
            <text:p>下埤里9鄰龍江路397巷20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林繁美</text:p>
          </table:table-cell>
          <table:table-cell office:value-type="string" table:style-name="ce2">
            <text:p>下埤里10鄰龍江路401號7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林慧文</text:p>
          </table:table-cell>
          <table:table-cell office:value-type="string" table:style-name="ce2">
            <text:p>下埤里11鄰龍江路397巷42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鄭碧欽</text:p>
          </table:table-cell>
          <table:table-cell office:value-type="string" table:style-name="ce2">
            <text:p>下埤里12鄰復興北路514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陳川澤</text:p>
          </table:table-cell>
          <table:table-cell office:value-type="string" table:style-name="ce2">
            <text:p>下埤里13鄰復興北路500號4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詹淑利</text:p>
          </table:table-cell>
          <table:table-cell office:value-type="string" table:style-name="ce2">
            <text:p>下埤里14鄰龍江路415巷10號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林平川</text:p>
          </table:table-cell>
          <table:table-cell office:value-type="string" table:style-name="ce2">
            <text:p>下埤里15鄰龍江路415巷24號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黃坤龍</text:p>
          </table:table-cell>
          <table:table-cell office:value-type="string" table:style-name="ce2">
            <text:p>下埤里16鄰龍江路415巷21號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賴陳月英</text:p>
          </table:table-cell>
          <table:table-cell office:value-type="string" table:style-name="ce2">
            <text:p>下埤里17鄰龍江路415巷48號五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鄭春景</text:p>
          </table:table-cell>
          <table:table-cell office:value-type="string" table:style-name="ce2">
            <text:p>下埤里18鄰龍江路419號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郭書銘</text:p>
          </table:table-cell>
          <table:table-cell office:value-type="string" table:style-name="ce2">
            <text:p>下埤里19鄰龍江路457巷17號二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葉莉莉</text:p>
          </table:table-cell>
          <table:table-cell office:value-type="string" table:style-name="ce2">
            <text:p>下埤里20鄰民族東路512巷13弄13號2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李惠美</text:p>
          </table:table-cell>
          <table:table-cell office:value-type="string" table:style-name="ce2">
            <text:p>下埤里21鄰民族東路558號3樓</text:p>
          </table:table-cell>
          <table:table-cell office:value-type="float" office:value="25084192" table:style-name="ce3">
            <text:p>25084192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10-14T03:13:16Z</meta:creation-date>
    <dc:date>2019-10-14T05:41:05Z</dc:date>
  </office:meta>
</office:document-meta>
</file>