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鳳嬌</text:p>
          </table:table-cell>
          <table:table-cell office:value-type="string" table:style-name="ce2">
            <text:p>朱馥里1鄰長春路219號3樓之2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清輝</text:p>
          </table:table-cell>
          <table:table-cell office:value-type="string" table:style-name="ce2">
            <text:p>朱馥里2鄰合江街20巷37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魏吉妹</text:p>
          </table:table-cell>
          <table:table-cell office:value-type="string" table:style-name="ce2">
            <text:p>朱馥里3鄰合江街36巷51弄臨3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宋秀榮</text:p>
          </table:table-cell>
          <table:table-cell office:value-type="string" table:style-name="ce2">
            <text:p>朱馥里4鄰合江街36巷32之2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宋昭權</text:p>
          </table:table-cell>
          <table:table-cell office:value-type="string" table:style-name="ce2">
            <text:p>朱馥里5鄰合江街36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宋林秀蘭</text:p>
          </table:table-cell>
          <table:table-cell office:value-type="string" table:style-name="ce2">
            <text:p>朱馥里6鄰合江街58巷22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黃阿招</text:p>
          </table:table-cell>
          <table:table-cell office:value-type="string" table:style-name="ce2">
            <text:p>朱馥里7鄰合江街58巷25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潘科廷</text:p>
          </table:table-cell>
          <table:table-cell office:value-type="string" table:style-name="ce2">
            <text:p>朱馥里8鄰興安街2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翠英</text:p>
          </table:table-cell>
          <table:table-cell office:value-type="string" table:style-name="ce2">
            <text:p>朱馥里9鄰合江街70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謝蕭樁</text:p>
          </table:table-cell>
          <table:table-cell office:value-type="string" table:style-name="ce2">
            <text:p>朱馥里10鄰合江街94巷10弄1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胡　束</text:p>
          </table:table-cell>
          <table:table-cell office:value-type="string" table:style-name="ce2">
            <text:p>朱馥里11鄰龍江路223巷4-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吳榮鴻</text:p>
          </table:table-cell>
          <table:table-cell office:value-type="string" table:style-name="ce2">
            <text:p>朱馥里12鄰民生東路3段30號6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穗芬</text:p>
          </table:table-cell>
          <table:table-cell office:value-type="string" table:style-name="ce2">
            <text:p>朱馥里13鄰合江街61巷45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蔡　謹</text:p>
          </table:table-cell>
          <table:table-cell office:value-type="string" table:style-name="ce2">
            <text:p>朱馥里14鄰合江街61巷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秋梅</text:p>
          </table:table-cell>
          <table:table-cell office:value-type="string" table:style-name="ce2">
            <text:p>朱馥里15鄰合江街55巷27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睿純</text:p>
          </table:table-cell>
          <table:table-cell office:value-type="string" table:style-name="ce2">
            <text:p>朱馥里16鄰龍江路223巷13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葉春蘭</text:p>
          </table:table-cell>
          <table:table-cell office:value-type="string" table:style-name="ce2">
            <text:p>朱馥里17鄰龍江路229巷3-1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吳美雲</text:p>
          </table:table-cell>
          <table:table-cell office:value-type="string" table:style-name="ce2">
            <text:p>朱馥里18鄰合江街41巷10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李懋京</text:p>
          </table:table-cell>
          <table:table-cell office:value-type="string" table:style-name="ce2">
            <text:p>朱馥里19鄰合江街31巷3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葉宸祐</text:p>
          </table:table-cell>
          <table:table-cell office:value-type="string" table:style-name="ce2">
            <text:p>朱馥里20鄰合江街17巷10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李淑玲</text:p>
          </table:table-cell>
          <table:table-cell office:value-type="string" table:style-name="ce2">
            <text:p>朱馥里21鄰長春路235號11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余素卿</text:p>
          </table:table-cell>
          <table:table-cell office:value-type="string" table:style-name="ce2">
            <text:p>朱馥里22鄰長春路26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葉裕柱</text:p>
          </table:table-cell>
          <table:table-cell office:value-type="string" table:style-name="ce2">
            <text:p>朱馥里23鄰龍江路179巷28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陳玉櫻</text:p>
          </table:table-cell>
          <table:table-cell office:value-type="string" table:style-name="ce2">
            <text:p>朱馥里24鄰龍江路179巷3弄11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鍾金妹</text:p>
          </table:table-cell>
          <table:table-cell office:value-type="string" table:style-name="ce2">
            <text:p>朱馥里25鄰龍江路179巷15之1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林麗華</text:p>
          </table:table-cell>
          <table:table-cell office:value-type="string" table:style-name="ce2">
            <text:p>朱馥里26鄰龍江路187巷15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邱玉琴</text:p>
          </table:table-cell>
          <table:table-cell office:value-type="string" table:style-name="ce2">
            <text:p>朱馥里27鄰興安街53之5號6樓</text:p>
          </table:table-cell>
          <table:table-cell office:value-type="float" office:value="25033200" table:style-name="ce3">
            <text:p>25033200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37:06Z</meta:creation-date>
    <dc:date>2019-05-01T07:54:21Z</dc:date>
  </office:meta>
</office:document-meta>
</file>