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91.76mm"/>
    </style:style>
    <style:style style:name="co4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張美良</text:p>
          </table:table-cell>
          <table:table-cell table:style-name="ce1" office:value-type="string" calcext:value-type="string">
            <text:p>正守里1鄰新生北路一段54號14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陳英俊</text:p>
          </table:table-cell>
          <table:table-cell table:style-name="ce1" office:value-type="string" calcext:value-type="string">
            <text:p>正守里2鄰長安東路一段56巷1弄55號5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林秀梅</text:p>
          </table:table-cell>
          <table:table-cell table:style-name="ce1" office:value-type="string" calcext:value-type="string">
            <text:p>正守里3鄰新生北路一段82號10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黃廖鑾媖</text:p>
          </table:table-cell>
          <table:table-cell table:style-name="ce1" office:value-type="string" calcext:value-type="string">
            <text:p>正守里4鄰長安東路一段56巷1弄7號4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尤虹叡</text:p>
          </table:table-cell>
          <table:table-cell table:style-name="ce1" office:value-type="string" calcext:value-type="string">
            <text:p>正守里5鄰長安東路一段56巷7弄28號4樓之2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劉建良</text:p>
          </table:table-cell>
          <table:table-cell table:style-name="ce1" office:value-type="string" calcext:value-type="string">
            <text:p>正守里6鄰市民大道二段67巷5號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劉國揚</text:p>
          </table:table-cell>
          <table:table-cell table:style-name="ce1" office:value-type="string" calcext:value-type="string">
            <text:p>正守里7鄰長安東路1段52巷9弄14號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吳曜丞</text:p>
          </table:table-cell>
          <table:table-cell table:style-name="ce1" office:value-type="string" calcext:value-type="string">
            <text:p>正守里8鄰長安東路一段52巷9弄9號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鄭鳳英</text:p>
          </table:table-cell>
          <table:table-cell table:style-name="ce1" office:value-type="string" calcext:value-type="string">
            <text:p>正守里9鄰林森北路67巷81號1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林慧雯</text:p>
          </table:table-cell>
          <table:table-cell table:style-name="ce1" office:value-type="string" calcext:value-type="string">
            <text:p>正守里10鄰長安東路一段30巷2號6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張智蓉</text:p>
          </table:table-cell>
          <table:table-cell table:style-name="ce1" office:value-type="string" calcext:value-type="string">
            <text:p>正守里11鄰林森北路67巷28號3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正守里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陳張錦米</text:p>
          </table:table-cell>
          <table:table-cell table:style-name="ce1" office:value-type="string" calcext:value-type="string">
            <text:p>正守里12鄰林森北路67巷98號3樓</text:p>
          </table:table-cell>
          <table:table-cell table:style-name="ce3" office:value-type="string" calcext:value-type="string">
            <text:p>0975875967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課公用</meta:initial-creator>
    <dc:creator>民政課公用</dc:creator>
    <meta:creation-date>2019-07-01T04:40:27</meta:creation-date>
    <dc:date>2019-07-01T04:44:15</dc:date>
    <meta:generator>NDC_ODF_Application_Tools/1.0.3$Windows_X86_64 LibreOffice_project/8ad3e16aadc5e73175a2d44b1abec8638aa1888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