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里辦公處地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陳李蘭枝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吳品驊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盛陳碧雲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陳徐秀娥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5</text:p>
          </table:table-cell>
          <table:table-cell office:value-type="string" table:style-name="ce2">
            <text:p>李吳麗華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6</text:p>
          </table:table-cell>
          <table:table-cell office:value-type="string" table:style-name="ce2">
            <text:p>彭春香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7</text:p>
          </table:table-cell>
          <table:table-cell office:value-type="string" table:style-name="ce2">
            <text:p>許金生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8</text:p>
          </table:table-cell>
          <table:table-cell office:value-type="string" table:style-name="ce2">
            <text:p>謝素香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09</text:p>
          </table:table-cell>
          <table:table-cell office:value-type="string" table:style-name="ce2">
            <text:p>廖彩月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10</text:p>
          </table:table-cell>
          <table:table-cell office:value-type="string" table:style-name="ce2">
            <text:p>黃國萬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11</text:p>
          </table:table-cell>
          <table:table-cell office:value-type="string" table:style-name="ce2">
            <text:p>鍾菊鳳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安里</text:p>
          </table:table-cell>
          <table:table-cell office:value-type="string" table:style-name="ce2">
            <text:p>012</text:p>
          </table:table-cell>
          <table:table-cell office:value-type="string" table:style-name="ce2">
            <text:p>林進福</text:p>
          </table:table-cell>
          <table:table-cell office:value-type="string" table:style-name="ce2">
            <text:p>敬業三路160號2樓</text:p>
          </table:table-cell>
          <table:table-cell office:value-type="float" office:value="85098032" table:style-name="ce4">
            <text:p>85098032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47:49Z</meta:creation-date>
    <dc:date>2019-01-10T06:18:28Z</dc:date>
    <meta:print-date>2019-01-10T02:30:42Z</meta:print-date>
  </office:meta>
</office:document-meta>
</file>