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9.884833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許煥章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埤頭里1鄰八德路二段68號三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隆銘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埤頭里2鄰建國南路一段12號2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鄧仁武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埤頭里3鄰八德路2段162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吳梁福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埤頭里4鄰八德路二段178號2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洪李瓊惠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埤頭里5鄰八德路二段174巷15弄3號二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連游碧雲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埤頭里6鄰安東街16巷32號2樓之2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鄭麗玉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埤頭里7鄰安東街16巷20號4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秀琴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埤頭里11鄰安東街2之5號2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廖嘉南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埤頭里12鄰八德路2段300巷30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昆樹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埤頭里13鄰安東街5之4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林進安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埤頭里14鄰八德路二段300巷74號6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顏碧雲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埤頭里15鄰八德路二332巷14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黃秀娥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埤頭里16鄰八德路2段312巷31號4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埤頭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姿倩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埤頭里17鄰復興南路1段44號9樓之4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21:53Z</meta:creation-date>
    <dc:date>2021-01-05T10:23:28Z</dc:date>
    <meta:print-date>2021-01-05T10:23:25Z</meta:print-date>
  </office:meta>
</office:document-meta>
</file>