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3.22916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裕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鄰林森北路95號1樓</text:p>
          </table:table-cell>
          <table:table-cell office:value-type="float" office:value="25628528" table:style-name="ce2">
            <text:p>256285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2鄰長安東路一段65巷1弄1之3號</text:p>
          </table:table-cell>
          <table:table-cell office:value-type="float" office:value="25613856" table:style-name="ce2">
            <text:p>256138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戴妤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3鄰正義里3鄰新生北路一段102巷10號11樓之1</text:p>
          </table:table-cell>
          <table:table-cell office:value-type="float" office:value="25231182" table:style-name="ce2">
            <text:p>252311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清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4鄰正義里4鄰林森北路85巷17號4樓</text:p>
          </table:table-cell>
          <table:table-cell office:value-type="float" office:value="25365535" table:style-name="ce2">
            <text:p>25365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洪山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5鄰長安東路一段53巷1之5號5樓之2</text:p>
          </table:table-cell>
          <table:table-cell office:value-type="float" office:value="25634495" table:style-name="ce2">
            <text:p>256344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凱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6鄰林森北路85巷95號</text:p>
          </table:table-cell>
          <table:table-cell office:value-type="float" office:value="25419327" table:style-name="ce2">
            <text:p>254193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葉郭秀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7鄰正義里7鄰林森北路107巷46號</text:p>
          </table:table-cell>
          <table:table-cell office:value-type="float" office:value="25422589" table:style-name="ce2">
            <text:p>254225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振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8鄰林森北路107巷53號7樓之2</text:p>
          </table:table-cell>
          <table:table-cell office:value-type="float" office:value="25213105" table:style-name="ce2">
            <text:p>252131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鄭小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9鄰新生北路1段108之3號6樓之4</text:p>
          </table:table-cell>
          <table:table-cell office:value-type="float" office:value="25630189" table:style-name="ce2">
            <text:p>256301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蔡沛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0鄰林森北路119巷6號4樓</text:p>
          </table:table-cell>
          <table:table-cell office:value-type="float" office:value="5423082" table:style-name="ce2">
            <text:p>54230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張玉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1鄰林森北路119巷68號</text:p>
          </table:table-cell>
          <table:table-cell office:value-type="float" office:value="25625998" table:style-name="ce2">
            <text:p>256259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慶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2鄰林森北路133巷48號</text:p>
          </table:table-cell>
          <table:table-cell office:value-type="float" office:value="25717430" table:style-name="ce2">
            <text:p>25717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灥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3鄰林森北路133巷84號3樓</text:p>
          </table:table-cell>
          <table:table-cell office:value-type="float" office:value="25515878" table:style-name="ce2">
            <text:p>25515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曾素月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4鄰林森北路145巷34號3樓</text:p>
          </table:table-cell>
          <table:table-cell office:value-type="float" office:value="25111580" table:style-name="ce2">
            <text:p>251115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黃鳳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5鄰林森北路159巷38號2樓</text:p>
          </table:table-cell>
          <table:table-cell office:value-type="float" office:value="25422680" table:style-name="ce2">
            <text:p>254226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雅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6鄰南京東路一段132巷21號七樓之1</text:p>
          </table:table-cell>
          <table:table-cell office:value-type="float" office:value="25623050" table:style-name="ce2">
            <text:p>25623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沈鈺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7鄰新生北路一段152號4樓</text:p>
          </table:table-cell>
          <table:table-cell office:value-type="float" office:value="25635644" table:style-name="ce2">
            <text:p>25635644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3-12T06:01:00Z</meta:creation-date>
    <dc:date>2018-03-14T06:36:41Z</dc:date>
    <meta:print-date>2018-03-12T06:04:53Z</meta:print-date>
  </office:meta>
</office:document-meta>
</file>