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2.56645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1" table:number-columns-repeated="16379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5">
            <text:p>里辦公處地址</text:p>
          </table:table-cell>
          <table:table-cell office:value-type="string" table:style-name="ce6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許宗茂</text:p>
          </table:table-cell>
          <table:table-cell office:value-type="string" table:style-name="ce5">
            <text:p>吉林路26巷5號2樓<text:s/></text:p>
          </table:table-cell>
          <table:table-cell office:value-type="float" office:value="25517846" table:style-name="ce7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張峻榮</text:p>
          </table:table-cell>
          <table:table-cell office:value-type="string" table:style-name="ce5">
            <text:p>吉林路26巷5號2樓<text:s/></text:p>
          </table:table-cell>
          <table:table-cell office:value-type="float" office:value="25517846" table:style-name="ce7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陳浚暘</text:p>
          </table:table-cell>
          <table:table-cell office:value-type="string" table:style-name="ce5">
            <text:p>吉林路26巷5號2樓<text:s/></text:p>
          </table:table-cell>
          <table:table-cell office:value-type="float" office:value="25517846" table:style-name="ce7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吳麗玉</text:p>
          </table:table-cell>
          <table:table-cell office:value-type="string" table:style-name="ce5">
            <text:p>吉林路26巷5號2樓<text:s/></text:p>
          </table:table-cell>
          <table:table-cell office:value-type="float" office:value="25517846" table:style-name="ce7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黃蘇春鳳</text:p>
          </table:table-cell>
          <table:table-cell office:value-type="string" table:style-name="ce5">
            <text:p>吉林路26巷5號2樓<text:s/></text:p>
          </table:table-cell>
          <table:table-cell office:value-type="float" office:value="25517846" table:style-name="ce7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蔣松叁</text:p>
          </table:table-cell>
          <table:table-cell office:value-type="string" table:style-name="ce5">
            <text:p>吉林路26巷5號2樓<text:s/></text:p>
          </table:table-cell>
          <table:table-cell office:value-type="float" office:value="25517846" table:style-name="ce7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王寶全</text:p>
          </table:table-cell>
          <table:table-cell office:value-type="string" table:style-name="ce5">
            <text:p>吉林路26巷5號2樓<text:s/></text:p>
          </table:table-cell>
          <table:table-cell office:value-type="float" office:value="25517846" table:style-name="ce7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陳錦松</text:p>
          </table:table-cell>
          <table:table-cell office:value-type="string" table:style-name="ce5">
            <text:p>吉林路26巷5號2樓<text:s/></text:p>
          </table:table-cell>
          <table:table-cell office:value-type="float" office:value="25517846" table:style-name="ce7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李秀芳</text:p>
          </table:table-cell>
          <table:table-cell office:value-type="string" table:style-name="ce5">
            <text:p>吉林路26巷5號2樓<text:s/></text:p>
          </table:table-cell>
          <table:table-cell office:value-type="float" office:value="25517846" table:style-name="ce7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江雁華</text:p>
          </table:table-cell>
          <table:table-cell office:value-type="string" table:style-name="ce5">
            <text:p>吉林路26巷5號2樓<text:s/></text:p>
          </table:table-cell>
          <table:table-cell office:value-type="float" office:value="25517846" table:style-name="ce7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郭猗麗</text:p>
          </table:table-cell>
          <table:table-cell office:value-type="string" table:style-name="ce5">
            <text:p>吉林路26巷5號2樓<text:s/></text:p>
          </table:table-cell>
          <table:table-cell office:value-type="float" office:value="25517846" table:style-name="ce7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黃國勝</text:p>
          </table:table-cell>
          <table:table-cell office:value-type="string" table:style-name="ce5">
            <text:p>吉林路26巷5號2樓<text:s/></text:p>
          </table:table-cell>
          <table:table-cell office:value-type="float" office:value="25517846" table:style-name="ce7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林吳寶秀</text:p>
          </table:table-cell>
          <table:table-cell office:value-type="string" table:style-name="ce5">
            <text:p>吉林路26巷5號2樓<text:s/></text:p>
          </table:table-cell>
          <table:table-cell office:value-type="float" office:value="25517846" table:style-name="ce7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楊張麗美</text:p>
          </table:table-cell>
          <table:table-cell office:value-type="string" table:style-name="ce5">
            <text:p>吉林路26巷5號2樓<text:s/></text:p>
          </table:table-cell>
          <table:table-cell office:value-type="float" office:value="25517846" table:style-name="ce7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李金美</text:p>
          </table:table-cell>
          <table:table-cell office:value-type="string" table:style-name="ce5">
            <text:p>吉林路26巷5號2樓<text:s/></text:p>
          </table:table-cell>
          <table:table-cell office:value-type="float" office:value="25517846" table:style-name="ce7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胡秀琴</text:p>
          </table:table-cell>
          <table:table-cell office:value-type="string" table:style-name="ce5">
            <text:p>吉林路26巷5號2樓<text:s/></text:p>
          </table:table-cell>
          <table:table-cell office:value-type="float" office:value="25517846" table:style-name="ce7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黃明雪</text:p>
          </table:table-cell>
          <table:table-cell office:value-type="string" table:style-name="ce5">
            <text:p>吉林路26巷5號2樓<text:s/></text:p>
          </table:table-cell>
          <table:table-cell office:value-type="float" office:value="25517846" table:style-name="ce7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歐陽季鎂</text:p>
          </table:table-cell>
          <table:table-cell office:value-type="string" table:style-name="ce5">
            <text:p>吉林路26巷5號2樓<text:s/></text:p>
          </table:table-cell>
          <table:table-cell office:value-type="float" office:value="25517846" table:style-name="ce7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string" table:style-name="ce3">
            <text:p>019</text:p>
          </table:table-cell>
          <table:table-cell office:value-type="string" table:style-name="ce2">
            <text:p>吳麗卿</text:p>
          </table:table-cell>
          <table:table-cell office:value-type="string" table:style-name="ce5">
            <text:p>吉林路26巷5號2樓<text:s/></text:p>
          </table:table-cell>
          <table:table-cell office:value-type="float" office:value="25517846" table:style-name="ce7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string" table:style-name="ce3">
            <text:p>020</text:p>
          </table:table-cell>
          <table:table-cell office:value-type="string" table:style-name="ce2">
            <text:p>孫樹文</text:p>
          </table:table-cell>
          <table:table-cell office:value-type="string" table:style-name="ce5">
            <text:p>吉林路26巷5號2樓<text:s/></text:p>
          </table:table-cell>
          <table:table-cell office:value-type="float" office:value="25517846" table:style-name="ce7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string" table:style-name="ce3">
            <text:p>021</text:p>
          </table:table-cell>
          <table:table-cell office:value-type="string" table:style-name="ce2">
            <text:p>廖麒友</text:p>
          </table:table-cell>
          <table:table-cell office:value-type="string" table:style-name="ce5">
            <text:p>吉林路26巷5號2樓<text:s/></text:p>
          </table:table-cell>
          <table:table-cell office:value-type="float" office:value="25517846" table:style-name="ce7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string" table:style-name="ce3">
            <text:p>022</text:p>
          </table:table-cell>
          <table:table-cell office:value-type="string" table:style-name="ce2">
            <text:p>楊蕙孺</text:p>
          </table:table-cell>
          <table:table-cell office:value-type="string" table:style-name="ce5">
            <text:p>吉林路26巷5號2樓<text:s/></text:p>
          </table:table-cell>
          <table:table-cell office:value-type="float" office:value="25517846" table:style-name="ce7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string" table:style-name="ce3">
            <text:p>023</text:p>
          </table:table-cell>
          <table:table-cell office:value-type="string" table:style-name="ce2">
            <text:p>林福源</text:p>
          </table:table-cell>
          <table:table-cell office:value-type="string" table:style-name="ce5">
            <text:p>吉林路26巷5號2樓<text:s/></text:p>
          </table:table-cell>
          <table:table-cell office:value-type="float" office:value="25517846" table:style-name="ce7">
            <text:p>25517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興亞里</text:p>
          </table:table-cell>
          <table:table-cell office:value-type="string" table:style-name="ce3">
            <text:p>024</text:p>
          </table:table-cell>
          <table:table-cell office:value-type="string" table:style-name="ce2">
            <text:p>梁啟雄</text:p>
          </table:table-cell>
          <table:table-cell office:value-type="string" table:style-name="ce5">
            <text:p>吉林路26巷5號2樓<text:s/></text:p>
          </table:table-cell>
          <table:table-cell office:value-type="float" office:value="25517846" table:style-name="ce7">
            <text:p>25517846</text:p>
          </table:table-cell>
          <table:table-cell table:number-columns-repeated="16379"/>
        </table:table-row>
        <table:table-row table:style-name="ro2">
          <table:table-cell table:number-columns-repeated="16384" table:style-name="ce4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onne</meta:initial-creator>
    <dc:creator>張裕安</dc:creator>
    <meta:creation-date>2019-01-09T18:21:34Z</meta:creation-date>
    <dc:date>2019-01-10T06:35:22Z</dc:date>
    <meta:print-date>2019-01-10T05:18:52Z</meta:print-date>
  </office:meta>
</office:document-meta>
</file>