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7.37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86.47mm"/>
    </style:style>
    <style:style style:name="co5" style:family="table-column">
      <style:table-column-properties fo:break-before="auto" style:column-width="24.0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周政道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正義里1鄰林森北路85巷10號</text:p>
          </table:table-cell>
          <table:table-cell table:style-name="ce2" office:value-type="float" office:value="25318228" calcext:value-type="float">
            <text:p>253182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2" office:value-type="float" office:value="2" calcext:value-type="float">
            <text:p>2</text:p>
          </table:table-cell>
          <table:table-cell table:style-name="ce1" office:value-type="string" calcext:value-type="string">
            <text:p>鄒俊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正義里2鄰長安東路1段81號B1</text:p>
          </table:table-cell>
          <table:table-cell table:style-name="ce2" office:value-type="float" office:value="25318228" calcext:value-type="float">
            <text:p>253182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陳賽英</text:p>
          </table:table-cell>
          <table:table-cell table:style-name="ce4" office:value-type="string" calcext:value-type="string">
            <text:p>女</text:p>
          </table:table-cell>
          <table:table-cell table:style-name="ce1" office:value-type="string" calcext:value-type="string">
            <text:p>正義里3鄰新生北路1段104之4號</text:p>
          </table:table-cell>
          <table:table-cell table:style-name="ce2" office:value-type="float" office:value="25318228" calcext:value-type="float">
            <text:p>253182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2" office:value-type="float" office:value="4" calcext:value-type="float">
            <text:p>4</text:p>
          </table:table-cell>
          <table:table-cell table:style-name="ce1" office:value-type="string" calcext:value-type="string">
            <text:p>陳清渙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正義里4鄰林森北路85巷17號4樓</text:p>
          </table:table-cell>
          <table:table-cell table:style-name="ce2" office:value-type="float" office:value="25318228" calcext:value-type="float">
            <text:p>253182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2" office:value-type="float" office:value="5" calcext:value-type="float">
            <text:p>5</text:p>
          </table:table-cell>
          <table:table-cell table:style-name="ce1" office:value-type="string" calcext:value-type="string">
            <text:p>洪山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正義里5鄰長安東路一段53巷1之5號5樓之2</text:p>
          </table:table-cell>
          <table:table-cell table:style-name="ce2" office:value-type="float" office:value="25318228" calcext:value-type="float">
            <text:p>253182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林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正義里6鄰林森北路85巷95號5樓</text:p>
          </table:table-cell>
          <table:table-cell table:style-name="ce2" office:value-type="float" office:value="25318228" calcext:value-type="float">
            <text:p>253182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張栯珍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正義里7鄰林森北路107巷41號3樓之6</text:p>
          </table:table-cell>
          <table:table-cell table:style-name="ce2" office:value-type="float" office:value="25318228" calcext:value-type="float">
            <text:p>253182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陳秀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正義里8鄰林森北路107巷53號7樓之2</text:p>
          </table:table-cell>
          <table:table-cell table:style-name="ce2" office:value-type="float" office:value="25318228" calcext:value-type="float">
            <text:p>253182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陳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正義里9鄰新生北路1段108號2樓之4</text:p>
          </table:table-cell>
          <table:table-cell table:style-name="ce2" office:value-type="float" office:value="25318228" calcext:value-type="float">
            <text:p>253182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王柏元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正義里10鄰林森北路119巷40號5樓</text:p>
          </table:table-cell>
          <table:table-cell table:style-name="ce2" office:value-type="float" office:value="25318228" calcext:value-type="float">
            <text:p>253182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張玉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正義里11鄰林森北路119巷68號</text:p>
          </table:table-cell>
          <table:table-cell table:style-name="ce2" office:value-type="float" office:value="25318228" calcext:value-type="float">
            <text:p>253182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簡月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正義里12鄰林森北路133巷41號4樓</text:p>
          </table:table-cell>
          <table:table-cell table:style-name="ce2" office:value-type="float" office:value="25318228" calcext:value-type="float">
            <text:p>253182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蕭富山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正義里13鄰林森北路133巷57號3樓</text:p>
          </table:table-cell>
          <table:table-cell table:style-name="ce2" office:value-type="float" office:value="25318228" calcext:value-type="float">
            <text:p>253182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曾素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正義里14鄰林森北路145巷34號3樓</text:p>
          </table:table-cell>
          <table:table-cell table:style-name="ce2" office:value-type="float" office:value="25318228" calcext:value-type="float">
            <text:p>253182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黃鳳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正義里15鄰林森北路159巷38號2樓</text:p>
          </table:table-cell>
          <table:table-cell table:style-name="ce2" office:value-type="float" office:value="25318228" calcext:value-type="float">
            <text:p>253182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2" office:value-type="float" office:value="16" calcext:value-type="float">
            <text:p>16</text:p>
          </table:table-cell>
          <table:table-cell table:style-name="ce1" office:value-type="string" calcext:value-type="string">
            <text:p>黃明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正義里16鄰南京東路1段132巷21號</text:p>
          </table:table-cell>
          <table:table-cell table:style-name="ce2" office:value-type="float" office:value="25318228" calcext:value-type="float">
            <text:p>253182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2" office:value-type="float" office:value="17" calcext:value-type="float">
            <text:p>17</text:p>
          </table:table-cell>
          <table:table-cell table:style-name="ce1" office:value-type="string" calcext:value-type="string">
            <text:p>沈楊津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正義里17鄰新生北路1段152號4樓</text:p>
          </table:table-cell>
          <table:table-cell table:style-name="ce2" office:value-type="float" office:value="25318228" calcext:value-type="float">
            <text:p>25318228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onne</meta:initial-creator>
    <dc:creator>evonne</dc:creator>
    <meta:creation-date>2019-02-17T15:20:17</meta:creation-date>
    <dc:date>2019-02-17T15:26:10</dc:date>
    <meta:generator>NDC_ODF_Application_Tools/1.0.3$Windows_X86_64 LibreOffice_project/8ad3e16aadc5e73175a2d44b1abec8638aa18880</meta:generator>
    <meta:document-statistic meta:table-count="1" meta:cell-count="1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