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張水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晴光里1鄰德惠街34號五樓之9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韓淑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2鄰新生北路3段70號6樓之4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邱淑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3鄰新生北路3段56巷20之1號7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柯瓊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4鄰新生北路3段62巷13號3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潘林綉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5鄰新生北路三段68巷33號二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張正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晴光里6鄰林森北路584號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廖淑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7鄰農安街45號7樓之2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廖寶月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8鄰農安街33號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王秀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9鄰雙城街19巷12號六樓之2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呂馨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10鄰雙城街23巷2號5樓之2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陳米子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11鄰雙城街18巷8號六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王炎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晴光里12鄰雙城街28巷16號3樓之3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楊陳翠儒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13鄰雙城街32巷4之1號2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王秀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14鄰農安街1巷6號5樓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應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晴光里15鄰中山北路3段39號7樓之9</text:p>
          </table:table-cell>
          <table:table-cell office:value-type="float" office:value="25966342" table:style-name="ce3">
            <text:p>25966342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44:27Z</meta:creation-date>
    <dc:date>2020-01-22T09:15:31Z</dc:date>
  </office:meta>
</office:document-meta>
</file>