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10.45633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default-cell-style-name="ce6"/>
        <table:table-column table:style-name="co2" table:default-cell-style-name="ce1"/>
        <table:table-column table:style-name="co1" table:default-cell-style-name="ce6"/>
        <table:table-column table:style-name="co3" table:default-cell-style-name="ce1"/>
        <table:table-column table:style-name="co4" table:default-cell-style-name="ce6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4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4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義里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周政道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正義里1鄰林森北路85巷10號</text:p>
          </table:table-cell>
          <table:table-cell office:value-type="float" office:value="25318228" table:style-name="ce5">
            <text:p>253182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義里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鄒俊傑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正義里2鄰長安東路1段81號B1</text:p>
          </table:table-cell>
          <table:table-cell office:value-type="float" office:value="25318228" table:style-name="ce5">
            <text:p>253182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義里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陳賽英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正義里3鄰新生北路1段104之4號</text:p>
          </table:table-cell>
          <table:table-cell office:value-type="float" office:value="25318228" table:style-name="ce5">
            <text:p>253182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義里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陳清渙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正義里4鄰林森北路85巷17號4樓</text:p>
          </table:table-cell>
          <table:table-cell office:value-type="float" office:value="25318228" table:style-name="ce5">
            <text:p>253182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義里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洪山田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正義里5鄰長安東路一段53巷1之5號5樓之2</text:p>
          </table:table-cell>
          <table:table-cell office:value-type="float" office:value="25318228" table:style-name="ce5">
            <text:p>253182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義里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林霞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正義里6鄰林森北路85巷95號5樓</text:p>
          </table:table-cell>
          <table:table-cell office:value-type="float" office:value="25318228" table:style-name="ce5">
            <text:p>253182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義里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張栯珍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正義里7鄰林森北路107巷41號3樓之6</text:p>
          </table:table-cell>
          <table:table-cell office:value-type="float" office:value="25318228" table:style-name="ce5">
            <text:p>253182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義里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陳秀蓮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正義里8鄰林森北路107巷53號7樓之2</text:p>
          </table:table-cell>
          <table:table-cell office:value-type="float" office:value="25318228" table:style-name="ce5">
            <text:p>253182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義里</text:p>
          </table:table-cell>
          <table:table-cell office:value-type="float" office:value="9" table:style-name="ce5">
            <text:p>9</text:p>
          </table:table-cell>
          <table:table-cell office:value-type="string" table:style-name="ce3">
            <text:p>謝仲恆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正義里9鄰新生北路1段108號10樓之1</text:p>
          </table:table-cell>
          <table:table-cell office:value-type="float" office:value="25318228" table:style-name="ce5">
            <text:p>253182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義里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王柏元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正義里10鄰林森北路119巷40號5樓</text:p>
          </table:table-cell>
          <table:table-cell office:value-type="float" office:value="25318228" table:style-name="ce5">
            <text:p>253182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義里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賴柏璁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正義里11鄰林森北路119巷65號2樓</text:p>
          </table:table-cell>
          <table:table-cell office:value-type="float" office:value="25318228" table:style-name="ce5">
            <text:p>253182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義里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簡月娥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正義里12鄰林森北路133巷41號4樓</text:p>
          </table:table-cell>
          <table:table-cell office:value-type="float" office:value="25318228" table:style-name="ce5">
            <text:p>253182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義里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蕭富山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正義里13鄰林森北路133巷57號3樓</text:p>
          </table:table-cell>
          <table:table-cell office:value-type="float" office:value="25318228" table:style-name="ce5">
            <text:p>253182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義里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曾素月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正義里14鄰林森北路145巷34號3樓</text:p>
          </table:table-cell>
          <table:table-cell office:value-type="float" office:value="25318228" table:style-name="ce5">
            <text:p>253182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義里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黃鳳嬌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正義里15鄰林森北路159巷38號2樓</text:p>
          </table:table-cell>
          <table:table-cell office:value-type="float" office:value="25318228" table:style-name="ce5">
            <text:p>253182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義里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黃明源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正義里16鄰南京東路1段132巷21號</text:p>
          </table:table-cell>
          <table:table-cell office:value-type="float" office:value="25318228" table:style-name="ce5">
            <text:p>253182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義里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沈楊津津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正義里17鄰新生北路1段152號4樓</text:p>
          </table:table-cell>
          <table:table-cell office:value-type="float" office:value="25318228" table:style-name="ce5">
            <text:p>25318228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7:48:07Z</meta:creation-date>
    <dc:date>2021-01-05T07:50:28Z</dc:date>
    <meta:print-date>2021-01-05T07:50:18Z</meta:print-date>
  </office:meta>
</office:document-meta>
</file>