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05933333333333cm" style:use-optimal-column-width="true"/>
    </style:style>
    <style:style style:name="co4" style:family="table-column">
      <style:table-column-properties fo:break-before="auto" style:column-width="3.238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6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連瑪琍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朱園里1鄰建國北路一段150號4樓之5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佳怡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朱園里2鄰伊通街41-2號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姿吟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朱園里3鄰建國北路一段124巷3號7樓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信嘉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朱園里4鄰建國北路一段78巷17號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游麗梅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朱園里5鄰建國北路一段78巷17號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信昌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朱園里6鄰建國北路一段62號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鄭永明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朱園里7鄰建國北路一段50巷1號1樓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周谷峰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朱園里8鄰松江路97巷6號4樓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榮裕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朱園里9鄰松江路93巷7號3樓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簡瑞玲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朱園里10鄰松江路97巷6號4樓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郭章陸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朱園里11鄰松江路69巷9號4樓之1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鐘琇琴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朱園里12鄰松江路63巷10號地下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世政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朱園里13鄰長安東路2段72號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黃永懿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朱園里14鄰松江路45巷31號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宏昌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朱園里15鄰松江路45巷20號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吳天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朱園里16鄰松江路37巷15號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翁箬茹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朱園里17鄰松江路31號3樓之4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宋佳錦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朱園里18鄰松江路25巷9號9樓之6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蔡文姬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朱園里19鄰松江路25巷3號3樓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楊文山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朱園里20鄰渭水路3巷22號6樓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郭菁菁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朱園里21鄰松江路3號14樓之6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鍾靜枝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朱園里22鄰渭水路46號4樓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園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邱順英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朱園里23鄰市民大道3段37號5樓</text:p>
          </table:table-cell>
          <table:table-cell office:value-type="float" office:value="27516216" table:style-name="ce3">
            <text:p>27516216</text:p>
          </table:table-cell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10:20:19Z</meta:creation-date>
    <dc:date>2021-01-05T10:21:20Z</dc:date>
  </office:meta>
</office:document-meta>
</file>