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8105cm" style:use-optimal-column-width="true"/>
    </style:style>
    <style:style style:name="co4" style:family="table-column">
      <style:table-column-properties fo:break-before="auto" style:column-width="3.365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張漢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1鄰五常街37號7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盧瑞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2鄰龍江路318巷48號三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黃桔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3鄰龍江路318巷22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涂吉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4鄰龍江路318巷23號二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張為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5鄰龍江路318巷19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郭瑞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6鄰龍江路328巷38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陳秀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7鄰龍江路330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林春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8鄰龍江路328巷41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李雪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9鄰五常街53巷17號3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陳瓊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0鄰龍江路342巷43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吳憲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11鄰五常街53巷29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陳許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2鄰龍江路356巷64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王錦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3鄰龍江路356巷26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廖林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4鄰龍江路356巷59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陳通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15鄰龍江路356巷15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陳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6鄰龍江路370巷28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馬娟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7鄰龍江路362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林秀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8鄰龍江路370巷41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黃麗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19鄰五常街53巷39號五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孫慶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20鄰民族東路410巷23弄12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陳鳳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21鄰龍江路384巷9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汪吉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22鄰民族東路410巷23弄11號6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楊俊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23鄰龍江路394巷14號二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李平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24鄰五常街53巷26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楊春燕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26鄰龍江路394巷33號三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李美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27鄰龍江路412巷24號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王文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28鄰龍江路412巷60號4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楊李秀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29鄰龍江路412巷25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李英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仁里30鄰民族東路430號5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黃金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仁里31鄰民族東路462號2樓</text:p>
          </table:table-cell>
          <table:table-cell office:value-type="float" office:value="25170557" table:style-name="ce3">
            <text:p>25170557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8-12T02:12:27Z</meta:creation-date>
    <dc:date>2020-08-12T02:16:41Z</dc:date>
  </office:meta>
</office:document-meta>
</file>