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1.27125cm" style:use-optimal-column-width="true"/>
    </style:style>
    <style:style style:name="co4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張美良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鄰新生北路一段54號14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陳英俊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2鄰長安東路一段56巷1弄55號5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林秀梅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3鄰新生北路一段82號10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黃廖鑾媖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4鄰長安東路一段56巷1弄7號4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尤延熹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長安東路一段56巷7弄28號4樓之2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劉建發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6鄰市民大道二段67巷31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劉國揚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7鄰長安東路1段52巷9弄14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聶丞宇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正守里8鄰長安東路一段52巷7弄10號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林慧雯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0鄰長安東路一段30巷2號6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張智蓉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1鄰林森北路67巷28號3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陳張錦米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2鄰林森北路67巷98號3樓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正守里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蔡莉玲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正守里13鄰長安東路一段30巷3弄25號地下之2</text:p>
          </table:table-cell>
          <table:table-cell office:value-type="float" office:value="25622169" table:style-name="ce5">
            <text:p>2562216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李牧群</dc:creator>
    <meta:creation-date>2021-01-05T07:42:11Z</meta:creation-date>
    <dc:date>2021-04-05T06:09:17Z</dc:date>
    <meta:print-date>2021-04-05T06:09:05Z</meta:print-date>
  </office:meta>
</office:document-meta>
</file>