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9616666666667cm" style:use-optimal-column-width="true"/>
    </style:style>
    <style:style style:name="co3" style:family="table-column">
      <style:table-column-properties fo:break-before="auto" style:column-width="9.05933333333333cm" style:use-optimal-column-width="true"/>
    </style:style>
    <style:style style:name="co4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6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陳威良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永安里1鄰北安路458巷23號2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吳清山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永安里2鄰北安路476巷30號2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古常綢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3鄰北安路458巷47弄14號7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黃水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永安里4鄰明水路341號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游惠翎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5鄰北安路518巷14弄7號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王呂美玉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6鄰北安路526號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許謝秀連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7鄰北安路458巷41弄23號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巫 捷源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永安里8鄰北安路458巷41弄24號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胡雲霞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9鄰北安路542之1號3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宋姵瑩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10鄰北安路578巷8弄7號4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葉朝男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永安里11鄰北安路588巷8號三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陳巧慧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12鄰北安路554巷41號4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蔡家源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永安里13鄰北安路588巷46弄13號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莊艷雲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14鄰明水路581巷9號6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陳日財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永安里15鄰北安路554巷8弄1號8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張才良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永安里16鄰明水路575號6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黃文鎮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永安里17鄰明水路397巷7弄59號5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黃昭貴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18鄰明水路555號3樓之10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許清(山+夆)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永安里19鄰明水路397巷7弄80號2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劉守謙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永安里20鄰明水路539號9樓之1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張碧琴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21鄰明水路397巷7弄49號6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陳由任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22鄰明水路465號10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歐陽煇美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23鄰明水路397巷7弄52號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林榮海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永安里24鄰明水路453號10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陳素惠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25鄰明水路397巷19弄24號3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黃建長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永安里26鄰明水路397巷7弄7號2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范盛富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永安里27鄰明水路427號2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游好寬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28鄰明水路397巷7弄6號8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劉芳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29鄰明水路413號2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黃秀芳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30鄰明水路397巷2弄2號5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陳葉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31鄰明水路389號9樓之1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陳瑞鶯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32鄰明水路397巷19弄18號7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黃娥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33鄰明水路397巷8號8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永安里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曾春秀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永安里34鄰北安路554巷29號10樓</text:p>
          </table:table-cell>
          <table:table-cell office:value-type="float" office:value="25323043" table:style-name="ce4">
            <text:p>25323043</text:p>
          </table:table-cell>
          <table:table-cell table:style-name="ce3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8:42:09Z</meta:creation-date>
    <dc:date>2021-01-05T08:55:24Z</dc:date>
  </office:meta>
</office:document-meta>
</file>