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0.1811666666667cm" style:use-optimal-column-width="true"/>
    </style:style>
    <style:style style:name="co4" style:family="table-column">
      <style:table-column-properties fo:break-before="auto" style:column-width="4.00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王鈊鋒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1鄰遼寧街209巷29號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潘木松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龍洲里2鄰遼寧街219號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吳朝安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龍洲里3鄰遼寧街223號六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鍾珠枝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4鄰復興北路190巷25號12樓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傅文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5鄰復興北路192號15樓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李麗美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6鄰興安街100號九樓之5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廖于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7鄰復興北路204號6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葉麗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8鄰復興北路190巷13號14樓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張蘭貞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9鄰復興北路190巷1號4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孫吳春枝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11鄰興安街91號8樓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敬智輝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12鄰興安街77號14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蔣江素貞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13鄰復興北路222號10樓之3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彭碧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14鄰復興北路226號13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經初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龍洲里15鄰復興北路228號6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黃玲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16鄰復興北路232號九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王昭鼎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龍洲里17鄰民生東路三段92號5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淑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18鄰民生東路三段90號3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王殿舉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龍洲里19鄰民生東路三段88巷1號10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吳香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20鄰民生東路三段88巷2號7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林貴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22鄰民生東路三段88巷4號11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周利光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龍洲里23鄰民生東路3段88巷12號2樓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楊厘兆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25鄰民生東路三段88巷28號8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張正衛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龍洲里26鄰民生東路三段88巷42號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蘇美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龍洲里27鄰興安街63號三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龍洲里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馬朝中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龍洲里28鄰興安街73號七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18:34Z</meta:creation-date>
    <dc:date>2021-01-05T10:19:55Z</dc:date>
    <meta:print-date>2021-01-05T10:19:50Z</meta:print-date>
  </office:meta>
</office:document-meta>
</file>