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79" table:default-cell-style-name="ce1"/>
        <table:table-row table:style-name="ro1">
          <table:table-cell office:value-type="string" table:style-name="ce3">
            <text:p>里</text:p>
          </table:table-cell>
          <table:table-cell office:value-type="string" table:style-name="ce4">
            <text:p>鄰</text:p>
          </table:table-cell>
          <table:table-cell office:value-type="string" table:style-name="ce3">
            <text:p>姓名</text:p>
          </table:table-cell>
          <table:table-cell office:value-type="string" table:style-name="ce5">
            <text:p>里辦公處地址</text:p>
          </table:table-cell>
          <table:table-cell office:value-type="string" table:style-name="ce6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聚盛里</text:p>
          </table:table-cell>
          <table:table-cell office:value-type="string" table:style-name="ce4">
            <text:p>001</text:p>
          </table:table-cell>
          <table:table-cell office:value-type="string" table:style-name="ce3">
            <text:p>廖盛夫</text:p>
          </table:table-cell>
          <table:table-cell office:value-type="string" table:style-name="ce5">
            <text:p>錦州街50號</text:p>
          </table:table-cell>
          <table:table-cell office:value-type="float" office:value="25411398" table:style-name="ce6">
            <text:p>254113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聚盛里</text:p>
          </table:table-cell>
          <table:table-cell office:value-type="string" table:style-name="ce4">
            <text:p>002</text:p>
          </table:table-cell>
          <table:table-cell office:value-type="string" table:style-name="ce3">
            <text:p>黃有良</text:p>
          </table:table-cell>
          <table:table-cell office:value-type="string" table:style-name="ce5">
            <text:p>錦州街50號</text:p>
          </table:table-cell>
          <table:table-cell office:value-type="float" office:value="25411398" table:style-name="ce6">
            <text:p>254113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聚盛里</text:p>
          </table:table-cell>
          <table:table-cell office:value-type="string" table:style-name="ce4">
            <text:p>003</text:p>
          </table:table-cell>
          <table:table-cell office:value-type="string" table:style-name="ce3">
            <text:p>賴玉霞</text:p>
          </table:table-cell>
          <table:table-cell office:value-type="string" table:style-name="ce5">
            <text:p>錦州街50號</text:p>
          </table:table-cell>
          <table:table-cell office:value-type="float" office:value="25411398" table:style-name="ce6">
            <text:p>254113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聚盛里</text:p>
          </table:table-cell>
          <table:table-cell office:value-type="string" table:style-name="ce4">
            <text:p>004</text:p>
          </table:table-cell>
          <table:table-cell office:value-type="string" table:style-name="ce3">
            <text:p>李吳阿嬌</text:p>
          </table:table-cell>
          <table:table-cell office:value-type="string" table:style-name="ce5">
            <text:p>錦州街50號</text:p>
          </table:table-cell>
          <table:table-cell office:value-type="float" office:value="25411398" table:style-name="ce6">
            <text:p>254113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聚盛里</text:p>
          </table:table-cell>
          <table:table-cell office:value-type="string" table:style-name="ce4">
            <text:p>005</text:p>
          </table:table-cell>
          <table:table-cell office:value-type="string" table:style-name="ce3">
            <text:p>周政勳</text:p>
          </table:table-cell>
          <table:table-cell office:value-type="string" table:style-name="ce5">
            <text:p>錦州街50號</text:p>
          </table:table-cell>
          <table:table-cell office:value-type="float" office:value="25411398" table:style-name="ce6">
            <text:p>254113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聚盛里</text:p>
          </table:table-cell>
          <table:table-cell office:value-type="string" table:style-name="ce4">
            <text:p>006</text:p>
          </table:table-cell>
          <table:table-cell office:value-type="string" table:style-name="ce3">
            <text:p>李盈儀</text:p>
          </table:table-cell>
          <table:table-cell office:value-type="string" table:style-name="ce5">
            <text:p>錦州街50號</text:p>
          </table:table-cell>
          <table:table-cell office:value-type="float" office:value="25411398" table:style-name="ce6">
            <text:p>254113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聚盛里</text:p>
          </table:table-cell>
          <table:table-cell office:value-type="string" table:style-name="ce4">
            <text:p>007</text:p>
          </table:table-cell>
          <table:table-cell office:value-type="string" table:style-name="ce3">
            <text:p>桂玉蘭</text:p>
          </table:table-cell>
          <table:table-cell office:value-type="string" table:style-name="ce5">
            <text:p>錦州街50號</text:p>
          </table:table-cell>
          <table:table-cell office:value-type="float" office:value="25411398" table:style-name="ce6">
            <text:p>254113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聚盛里</text:p>
          </table:table-cell>
          <table:table-cell office:value-type="string" table:style-name="ce4">
            <text:p>008</text:p>
          </table:table-cell>
          <table:table-cell office:value-type="string" table:style-name="ce3">
            <text:p>張亮一</text:p>
          </table:table-cell>
          <table:table-cell office:value-type="string" table:style-name="ce5">
            <text:p>錦州街50號</text:p>
          </table:table-cell>
          <table:table-cell office:value-type="float" office:value="25411398" table:style-name="ce6">
            <text:p>254113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聚盛里</text:p>
          </table:table-cell>
          <table:table-cell office:value-type="string" table:style-name="ce4">
            <text:p>009</text:p>
          </table:table-cell>
          <table:table-cell office:value-type="string" table:style-name="ce3">
            <text:p>賴立人</text:p>
          </table:table-cell>
          <table:table-cell office:value-type="string" table:style-name="ce5">
            <text:p>錦州街50號</text:p>
          </table:table-cell>
          <table:table-cell office:value-type="float" office:value="25411398" table:style-name="ce6">
            <text:p>254113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聚盛里</text:p>
          </table:table-cell>
          <table:table-cell office:value-type="string" table:style-name="ce4">
            <text:p>010</text:p>
          </table:table-cell>
          <table:table-cell office:value-type="string" table:style-name="ce3">
            <text:p>郭清源</text:p>
          </table:table-cell>
          <table:table-cell office:value-type="string" table:style-name="ce5">
            <text:p>錦州街50號</text:p>
          </table:table-cell>
          <table:table-cell office:value-type="float" office:value="25411398" table:style-name="ce6">
            <text:p>254113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聚盛里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許美華</text:p>
          </table:table-cell>
          <table:table-cell office:value-type="string" table:style-name="ce5">
            <text:p>錦州街50號</text:p>
          </table:table-cell>
          <table:table-cell office:value-type="float" office:value="25411398" table:style-name="ce6">
            <text:p>254113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聚盛里</text:p>
          </table:table-cell>
          <table:table-cell office:value-type="string" table:style-name="ce4">
            <text:p>012</text:p>
          </table:table-cell>
          <table:table-cell office:value-type="string" table:style-name="ce3">
            <text:p>黃得力</text:p>
          </table:table-cell>
          <table:table-cell office:value-type="string" table:style-name="ce5">
            <text:p>錦州街50號</text:p>
          </table:table-cell>
          <table:table-cell office:value-type="float" office:value="25411398" table:style-name="ce6">
            <text:p>254113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聚盛里</text:p>
          </table:table-cell>
          <table:table-cell office:value-type="string" table:style-name="ce4">
            <text:p>013</text:p>
          </table:table-cell>
          <table:table-cell office:value-type="string" table:style-name="ce3">
            <text:p>蔣美雪</text:p>
          </table:table-cell>
          <table:table-cell office:value-type="string" table:style-name="ce5">
            <text:p>錦州街50號</text:p>
          </table:table-cell>
          <table:table-cell office:value-type="float" office:value="25411398" table:style-name="ce6">
            <text:p>254113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聚盛里</text:p>
          </table:table-cell>
          <table:table-cell office:value-type="string" table:style-name="ce4">
            <text:p>015</text:p>
          </table:table-cell>
          <table:table-cell office:value-type="string" table:style-name="ce3">
            <text:p>林應富</text:p>
          </table:table-cell>
          <table:table-cell office:value-type="string" table:style-name="ce5">
            <text:p>錦州街50號</text:p>
          </table:table-cell>
          <table:table-cell office:value-type="float" office:value="25411398" table:style-name="ce6">
            <text:p>254113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聚盛里</text:p>
          </table:table-cell>
          <table:table-cell office:value-type="string" table:style-name="ce4">
            <text:p>016</text:p>
          </table:table-cell>
          <table:table-cell office:value-type="string" table:style-name="ce3">
            <text:p>徐春堂</text:p>
          </table:table-cell>
          <table:table-cell office:value-type="string" table:style-name="ce5">
            <text:p>錦州街50號</text:p>
          </table:table-cell>
          <table:table-cell office:value-type="float" office:value="25411398" table:style-name="ce6">
            <text:p>254113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聚盛里</text:p>
          </table:table-cell>
          <table:table-cell office:value-type="string" table:style-name="ce4">
            <text:p>017</text:p>
          </table:table-cell>
          <table:table-cell office:value-type="string" table:style-name="ce3">
            <text:p>蔡鳳雪</text:p>
          </table:table-cell>
          <table:table-cell office:value-type="string" table:style-name="ce5">
            <text:p>錦州街50號</text:p>
          </table:table-cell>
          <table:table-cell office:value-type="float" office:value="25411398" table:style-name="ce6">
            <text:p>25411398</text:p>
          </table:table-cell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6:45:20Z</meta:creation-date>
    <dc:date>2019-01-10T06:34:36Z</dc:date>
    <meta:print-date>2019-01-09T16:48:07Z</meta:print-date>
  </office:meta>
</office:document-meta>
</file>