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2.942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徐碧華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1鄰民生東路二段1號八樓之1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柯黃鶴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2鄰新生北路二段115巷3號二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溫陳秀英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3鄰新生北路二段123巷12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粘月明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4鄰新生北路二段123巷21號2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陳銀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5鄰新生北路二段127巷17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意誠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6鄰吉林路200巷26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莊劍煌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7鄰吉林路218巷16號7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文雄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8鄰吉林路218巷15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蔡秋霞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9鄰中原街91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廖郁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10鄰新生北路2段127巷35號3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吳金城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11鄰錦州街218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吳坤明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12鄰吉林路199巷17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曾建雄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13鄰吉林路161巷1弄3號4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邱瑟丹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14鄰民生東路二段115巷28弄5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高金發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15鄰吉林路161巷11之1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謝建和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16鄰民生東路2段83號2樓之12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金順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17鄰民生東路二段127巷6號七號之3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雪金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18鄰民生東路二段115巷15號四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康貴錦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19鄰民生東路二段115巷25弄16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阿富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中庄里20鄰民生東路二段127巷13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劉麗華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中庄里21鄰民生東路二段137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2-01T08:56:11Z</meta:creation-date>
    <dc:date>2021-02-01T09:00:10Z</dc:date>
    <meta:print-date>2021-02-01T08:59:59Z</meta:print-date>
  </office:meta>
</office:document-meta>
</file>