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集英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陳張金葉</text:p>
          </table:table-cell>
          <table:table-cell office:value-type="string" table:style-name="ce2">
            <text:p>集英里2鄰民生西路45巷5弄1號4樓</text:p>
          </table:table-cell>
          <table:table-cell office:value-type="float" office:value="25364260" table:style-name="ce3">
            <text:p>253642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集英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謝明河</text:p>
          </table:table-cell>
          <table:table-cell office:value-type="string" table:style-name="ce2">
            <text:p>集英里3鄰民生西路45巷9弄22號</text:p>
          </table:table-cell>
          <table:table-cell office:value-type="float" office:value="25364260" table:style-name="ce3">
            <text:p>253642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集英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俞美雲</text:p>
          </table:table-cell>
          <table:table-cell office:value-type="string" table:style-name="ce2">
            <text:p>集英里4鄰民生西路45巷11弄18號3樓</text:p>
          </table:table-cell>
          <table:table-cell office:value-type="float" office:value="25364260" table:style-name="ce3">
            <text:p>253642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集英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楊秋燕</text:p>
          </table:table-cell>
          <table:table-cell office:value-type="string" table:style-name="ce2">
            <text:p>集英里5鄰民生西路45巷11弄15號</text:p>
          </table:table-cell>
          <table:table-cell office:value-type="float" office:value="25364260" table:style-name="ce3">
            <text:p>253642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集英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杜麗美</text:p>
          </table:table-cell>
          <table:table-cell office:value-type="string" table:style-name="ce2">
            <text:p>集英里6鄰中山北路二段96巷35號3樓</text:p>
          </table:table-cell>
          <table:table-cell office:value-type="float" office:value="25364260" table:style-name="ce3">
            <text:p>253642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集英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鄭天凉</text:p>
          </table:table-cell>
          <table:table-cell office:value-type="string" table:style-name="ce2">
            <text:p>集英里7鄰錦西街16號二樓</text:p>
          </table:table-cell>
          <table:table-cell office:value-type="float" office:value="25364260" table:style-name="ce3">
            <text:p>253642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集英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陳明勇</text:p>
          </table:table-cell>
          <table:table-cell office:value-type="string" table:style-name="ce2">
            <text:p>集英里8鄰中山北路二段116巷27號三樓</text:p>
          </table:table-cell>
          <table:table-cell office:value-type="float" office:value="25364260" table:style-name="ce3">
            <text:p>253642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集英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鄭崇欽</text:p>
          </table:table-cell>
          <table:table-cell office:value-type="string" table:style-name="ce2">
            <text:p>集英里9鄰天祥路15號五樓</text:p>
          </table:table-cell>
          <table:table-cell office:value-type="float" office:value="25364260" table:style-name="ce3">
            <text:p>253642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集英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林素芬</text:p>
          </table:table-cell>
          <table:table-cell office:value-type="string" table:style-name="ce2">
            <text:p>集英里10鄰民權西路70巷49號4樓</text:p>
          </table:table-cell>
          <table:table-cell office:value-type="float" office:value="25364260" table:style-name="ce3">
            <text:p>253642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集英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葉春鄉</text:p>
          </table:table-cell>
          <table:table-cell office:value-type="string" table:style-name="ce2">
            <text:p>集英里11鄰天祥路16巷15號6樓之3</text:p>
          </table:table-cell>
          <table:table-cell office:value-type="float" office:value="25364260" table:style-name="ce3">
            <text:p>253642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集英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周碧娥</text:p>
          </table:table-cell>
          <table:table-cell office:value-type="string" table:style-name="ce2">
            <text:p>集英里12鄰天祥路33巷7號2樓</text:p>
          </table:table-cell>
          <table:table-cell office:value-type="float" office:value="25364260" table:style-name="ce3">
            <text:p>253642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集英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陳新福</text:p>
          </table:table-cell>
          <table:table-cell office:value-type="string" table:style-name="ce2">
            <text:p>集英里13鄰天祥路48巷24號</text:p>
          </table:table-cell>
          <table:table-cell office:value-type="float" office:value="25364260" table:style-name="ce3">
            <text:p>253642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集英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賴秀丹</text:p>
          </table:table-cell>
          <table:table-cell office:value-type="string" table:style-name="ce2">
            <text:p>集英里15鄰民權西路12號3樓</text:p>
          </table:table-cell>
          <table:table-cell office:value-type="float" office:value="25364260" table:style-name="ce3">
            <text:p>253642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集英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張江美珍</text:p>
          </table:table-cell>
          <table:table-cell office:value-type="string" table:style-name="ce2">
            <text:p>集英里16鄰天祥路60巷9號5樓</text:p>
          </table:table-cell>
          <table:table-cell office:value-type="float" office:value="25364260" table:style-name="ce3">
            <text:p>253642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集英里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蔡敏雄</text:p>
          </table:table-cell>
          <table:table-cell office:value-type="string" table:style-name="ce2">
            <text:p>集英里17鄰民權西路70巷19號</text:p>
          </table:table-cell>
          <table:table-cell office:value-type="float" office:value="25364260" table:style-name="ce3">
            <text:p>253642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集英里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李子權</text:p>
          </table:table-cell>
          <table:table-cell office:value-type="string" table:style-name="ce2">
            <text:p>集英里18鄰民權西路47號 4樓</text:p>
          </table:table-cell>
          <table:table-cell office:value-type="float" office:value="25364260" table:style-name="ce3">
            <text:p>253642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集英里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黃功立</text:p>
          </table:table-cell>
          <table:table-cell office:value-type="string" table:style-name="ce2">
            <text:p>集英里19鄰民權西路75號四樓之1</text:p>
          </table:table-cell>
          <table:table-cell office:value-type="float" office:value="25364260" table:style-name="ce3">
            <text:p>253642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集英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蔡文一</text:p>
          </table:table-cell>
          <table:table-cell office:value-type="string" table:style-name="ce2">
            <text:p>集英里20鄰天祥路61巷16號</text:p>
          </table:table-cell>
          <table:table-cell office:value-type="float" office:value="25364260" table:style-name="ce3">
            <text:p>253642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集英里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江明宗</text:p>
          </table:table-cell>
          <table:table-cell office:value-type="string" table:style-name="ce2">
            <text:p>集英里21鄰撫順街7號</text:p>
          </table:table-cell>
          <table:table-cell office:value-type="float" office:value="25364260" table:style-name="ce3">
            <text:p>253642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集英里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歐錦源</text:p>
          </table:table-cell>
          <table:table-cell office:value-type="string" table:style-name="ce2">
            <text:p>集英里22鄰天祥路86巷6弄1號</text:p>
          </table:table-cell>
          <table:table-cell office:value-type="float" office:value="25364260" table:style-name="ce3">
            <text:p>253642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集英里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陳百合</text:p>
          </table:table-cell>
          <table:table-cell office:value-type="string" table:style-name="ce2">
            <text:p>集英里23鄰撫順街39號7樓之2</text:p>
          </table:table-cell>
          <table:table-cell office:value-type="float" office:value="25364260" table:style-name="ce3">
            <text:p>253642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集英里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劉奇(王+蓮)</text:p>
          </table:table-cell>
          <table:table-cell office:value-type="string" table:style-name="ce2">
            <text:p>集英里24鄰中山北路三段36巷10號2樓</text:p>
          </table:table-cell>
          <table:table-cell office:value-type="float" office:value="25364260" table:style-name="ce3">
            <text:p>25364260</text:p>
          </table:table-cell>
          <table:table-cell table:number-columns-repeated="16379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19-05-01T07:34:19Z</meta:creation-date>
    <dc:date>2019-05-01T07:54:55Z</dc:date>
  </office:meta>
</office:document-meta>
</file>