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5">
            <text:p>里辦公處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吳淑芳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黃進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許秀綿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李益妹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邱慧貞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陳章宏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李鴻達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王月華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黃雨璇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潘仲文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林忠星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張麗鳳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楊黃冬子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劉佑慶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陳清受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黃明雄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黃茂霖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劉春蘭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羅聰雄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鄭少雯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邱鈁云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易言嬪</text:p>
          </table:table-cell>
          <table:table-cell office:value-type="string" table:style-name="ce2">
            <text:p>合江街127巷23號1樓</text:p>
          </table:table-cell>
          <table:table-cell office:value-type="float" office:value="25097688" table:style-name="ce7">
            <text:p>25097688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8:09:23Z</meta:creation-date>
    <dc:date>2019-01-10T06:25:12Z</dc:date>
    <meta:print-date>2019-01-09T18:10:52Z</meta:print-date>
  </office:meta>
</office:document-meta>
</file>